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9000000D6590F436D8B5CE768.jpg" manifest:media-type="image/jpeg"/>
  <manifest:file-entry manifest:full-path="Pictures/10000000000006400000007ABB5DBAD6F9E7A30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MT" svg:font-family="SymbolMT"/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7.696cm" style:type="center"/>
          <style:tab-stop style:position="16.6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style:font-name="Arial1" fo:font-size="11pt" fo:font-weight="normal" officeooo:paragraph-rsid="00199ec1" style:font-name-asian="Ari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1pt" fo:font-weight="normal" officeooo:paragraph-rsid="00199ec1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200%" fo:text-align="start" style:justify-single-word="false" style:text-autospace="none"/>
      <style:text-properties fo:color="#000000" style:font-name="Arial1" fo:font-size="11pt" fo:font-weight="normal" officeooo:rsid="002cf919" officeooo:paragraph-rsid="00199ec1" style:font-name-asian="Ari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200%" fo:text-align="start" style:justify-single-word="false" style:text-autospace="none"/>
      <style:text-properties fo:color="#000000" style:font-name="Arial1" fo:font-size="11pt" fo:font-weight="normal" officeooo:paragraph-rsid="00199ec1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200%" fo:text-align="justify" style:justify-single-word="false" style:text-autospace="none"/>
      <style:text-properties fo:color="#000000" style:font-name="Arial1" fo:font-size="11pt" fo:font-weight="normal" officeooo:paragraph-rsid="00199ec1" style:font-name-asian="Ari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200%" fo:text-align="start" style:justify-single-word="false" style:text-autospace="none"/>
      <style:text-properties fo:color="#000000" style:font-name="Arial1" fo:font-size="11pt" fo:font-weight="bold" officeooo:paragraph-rsid="00199ec1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Arial1" fo:font-size="11pt" fo:font-weight="bold" officeooo:paragraph-rsid="00199ec1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cf919" style:font-weight-asian="bold" style:font-weight-complex="bold"/>
    </style:style>
    <style:style style:name="T3" style:family="text">
      <style:text-properties fo:font-weight="bold" style:font-name-asian="SymbolMT" style:font-weight-asian="bold" style:font-name-complex="SymbolMT" style:font-weight-complex="bold"/>
    </style:style>
    <style:style style:name="T4" style:family="text">
      <style:text-properties officeooo:rsid="002cf91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">PROCURAÇÃO ELETRÔNICA</text:p>
      <text:p text:style-name="P4"/>
      <text:p text:style-name="P3"/>
      <text:p text:style-name="P6"><text:span text:style-name="T2">OUTORGANTE</text:span>:</text:p>
      <text:p text:style-name="P6">RAZÃO SOCIAL: ________________________________________________________________</text:p>
      <text:p text:style-name="P6">CNPJ: ________________________________ INSCRIÇÃO MUNICIPAL: ___________________</text:p>
      <text:p text:style-name="P6">ATIVIDADE PRINCIPAL: __________________________________________________________</text:p>
      <text:p text:style-name="P6">FORMA DE TRIBUTAÇÃO: ( <text:s/>) ISS NORMAL ( <text:s/>) SIMPLES NACIONAL ( <text:s/>) ISS FIXO</text:p>
      <text:p text:style-name="P6">E-MAIL: _______________________________________________________________________</text:p>
      <text:p text:style-name="P5">FONE: ________________________________________________________________________</text:p>
      <text:p text:style-name="P6">ASSINATURA: _______________________________</text:p>
      <text:p text:style-name="P6"/>
      <text:p text:style-name="P7"><text:span text:style-name="T3"> </text:span><text:span text:style-name="T1">Obs.:</text:span> Caso a solicitação seja realizada por terceiro, o mesmo deverá apresentar procuração reconhecida em cartório com a cópia do documento de identidade e CPF do <text:span text:style-name="T2">OUTORGANTE</text:span>.</text:p>
      <text:p text:style-name="P7"/>
      <text:p text:style-name="P8">DADOS DO OUTORGADO/<text:span text:style-name="T4">PROCURADOR</text:span>:</text:p>
      <text:p text:style-name="P6">NOME/<text:span text:style-name="T4">RAZÃO SOCIAL</text:span>: __________________________________________________________ </text:p>
      <text:p text:style-name="P6">CPF/CNPJ: ____________________________________________________________________</text:p>
      <text:p text:style-name="P6">E-MAIL: _______________________________________________________________________</text:p>
      <text:p text:style-name="P5">FONE: ________________________________________________________________________</text:p>
      <text:p text:style-name="P6">ASSINATURA: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MT" svg:font-family="SymbolMT"/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Arial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2" fo:font-family="Arial" style:font-family-generic="swiss" style:font-pitch="variable" fo:font-size="12pt" fo:letter-spacing="normal" fo:language="pt" fo:country="BR" fo:font-style="normal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asian="Arial2" style:font-family-asian="Arial" style:font-family-generic-asian="swiss" style:font-pitch-asian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2" style:font-family-asian="Arial" style:font-family-generic-asian="swiss" style:font-pitch-asian="variable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2" style:font-family-asian="Arial" style:font-family-generic-asian="swiss" style:font-pitch-asian="variable" fo:hyphenate="false" fo:hyphenation-remain-char-count="2" fo:hyphenation-push-char-count="2"/>
    </style:style>
    <style:style style:name="LO-Normal" style:family="paragraph">
      <loext:graphic-properties draw:fill="none" draw:fill-color="#729fc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2" fo:font-family="Arial" style:font-family-generic="swiss" style:font-pitch="variable" fo:font-size="12pt" fo:letter-spacing="normal" fo:language="pt" fo:country="BR" fo:font-style="normal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7.696cm" style:type="center"/>
          <style:tab-stop style:position="16.6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05cm" fo:margin-bottom="0.04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34cm" fo:margin-left="0cm" fo:margin-right="0cm" fo:margin-bottom="3.336cm" style:dynamic-spacing="true"/>
      </style:header-style>
      <style:footer-style>
        <style:header-footer-properties fo:min-height="2.062cm" fo:margin-left="0cm" fo:margin-right="0cm" fo:margin-top="1.9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5.436cm" svg:y="-0.79cm" svg:width="6.244cm" svg:height="2.771cm" draw:z-index="0"><draw:image xlink:href="Pictures/10000000000001C9000000D6590F436D8B5CE768.jpg" xlink:type="simple" xlink:show="embed" xlink:actuate="onLoad" loext:mime-type="image/jpeg"/></draw:frame></text:p>
      </style:header>
      <style:footer>
        <text:p text:style-name="MP2"><draw:frame draw:style-name="Mfr2" draw:name="Figura1" text:anchor-type="char" svg:x="-2cm" svg:y="-1.097cm" svg:width="20.994cm" svg:height="1.623cm" draw:z-index="1"><draw:image xlink:href="Pictures/10000000000006400000007ABB5DBAD6F9E7A30F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1T14:56:43.271000000</meta:creation-date>
    <meta:editing-cycles>2</meta:editing-cycles>
    <meta:editing-duration>PT31S</meta:editing-duration>
    <meta:generator>LibreOffice/6.1.2.1$Windows_X86_64 LibreOffice_project/65905a128db06ba48db947242809d14d3f9a93fe</meta:generator>
    <dc:date>2022-11-01T14:57:12.996000000</dc:date>
    <meta:document-statistic meta:table-count="0" meta:image-count="2" meta:object-count="0" meta:page-count="1" meta:paragraph-count="16" meta:word-count="77" meta:character-count="1102" meta:non-whitespace-character-count="1037"/>
  </office:meta>
</office:document-meta>
</file>