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06D0919BB2C3ED1EB6.jpg" manifest:media-type="image/jpeg"/>
  <manifest:file-entry manifest:full-path="Pictures/10000001000000C0000000F525DF257D3131FE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.196cm" fo:margin-top="0cm" fo:margin-bottom="0cm" table:align="left" style:writing-mode="lr-tb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11.021cm"/>
    </style:style>
    <style:style style:name="Tabela1.C" style:family="table-column">
      <style:table-column-properties style:column-width="5.355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2" style:family="table-row">
      <style:table-row-properties style:min-row-height="1.535cm" fo:keep-together="auto"/>
    </style:style>
    <style:style style:name="Tabela1.3" style:family="table-row">
      <style:table-row-properties style:min-row-height="0.864cm" fo:keep-together="auto"/>
    </style:style>
    <style:style style:name="Tabela1.4" style:family="table-row">
      <style:table-row-properties style:min-row-height="2.044cm" fo:keep-together="auto"/>
    </style:style>
    <style:style style:name="Tabela1.A6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9" style:family="table-row">
      <style:table-row-properties style:min-row-height="2.201cm" fo:keep-together="auto"/>
    </style:style>
    <style:style style:name="Tabela1.10" style:family="table-row">
      <style:table-row-properties style:min-row-height="1.485cm" fo:keep-together="auto"/>
    </style:style>
    <style:style style:name="Tabela1.11" style:family="table-row">
      <style:table-row-properties style:min-row-height="1.704cm" fo:keep-together="auto"/>
    </style:style>
    <style:style style:name="Tabela1.12" style:family="table-row">
      <style:table-row-properties style:min-row-height="1.397cm" fo:keep-together="auto"/>
    </style:style>
    <style:style style:name="Tabela1.13" style:family="table-row">
      <style:table-row-properties style:min-row-height="1.602cm" fo:keep-together="auto"/>
    </style:style>
    <style:style style:name="Tabela1.14" style:family="table-row">
      <style:table-row-properties style:min-row-height="1.102cm" fo:keep-together="auto"/>
    </style:style>
    <style:style style:name="Tabela1.15" style:family="table-row">
      <style:table-row-properties style:min-row-height="2.307cm" fo:keep-together="auto"/>
    </style:style>
    <style:style style:name="P1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Paragraph">
      <loext:graphic-properties draw:fill-gradient-name="gradient" draw:fill-hatch-name="hatch"/>
      <style:paragraph-properties fo:margin-left="0.08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Table_20_Paragraph">
      <loext:graphic-properties draw:fill-gradient-name="gradient" draw:fill-hatch-name="hatch"/>
      <style:paragraph-properties fo:margin-left="0.088cm" fo:margin-right="0.07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5" style:family="paragraph" style:parent-style-name="Table_20_Paragraph">
      <loext:graphic-properties draw:fill-gradient-name="gradient" draw:fill-hatch-name="hatch"/>
      <style:paragraph-properties fo:margin-left="0.75cm" fo:margin-right="0.748cm" fo:margin-top="0cm" fo:margin-bottom="0cm" style:contextual-spacing="false" fo:line-height="100%" fo:text-align="center" style:justify-single-word="false" fo:orphans="0" fo:widows="0" fo:text-indent="0.005cm" style:auto-text-indent="false"/>
      <style:text-properties style:font-name="Arial1" fo:font-size="12pt" style:font-size-asian="12pt" style:font-size-complex="12pt"/>
    </style:style>
    <style:style style:name="P6" style:family="paragraph" style:parent-style-name="Table_20_Paragraph">
      <loext:graphic-properties draw:fill-gradient-name="gradient" draw:fill-hatch-name="hatch"/>
      <style:paragraph-properties fo:margin-left="0.411cm" fo:margin-right="0.4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Table_20_Paragraph">
      <loext:graphic-properties draw:fill-gradient-name="gradient" draw:fill-hatch-name="hatch"/>
      <style:paragraph-properties fo:margin-left="0.409cm" fo:margin-right="0.4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Table_20_Paragraph">
      <loext:graphic-properties draw:fill-gradient-name="gradient" draw:fill-hatch-name="hatch"/>
      <style:paragraph-properties fo:margin-left="0.08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Table_20_Paragraph">
      <loext:graphic-properties draw:fill-gradient-name="gradient" draw:fill-hatch-name="hatch"/>
      <style:paragraph-properties fo:margin-left="0.088cm" fo:margin-right="0.076cm" fo:margin-top="0cm" fo:margin-bottom="0cm" style:contextual-spacing="false" fo:line-height="100%" fo:orphans="0" fo:widows="0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Table_20_Paragraph">
      <loext:graphic-properties draw:fill-gradient-name="gradient" draw:fill-hatch-name="hatch"/>
      <style:paragraph-properties fo:margin-left="0.088cm" fo:margin-right="0cm" fo:margin-top="0cm" fo:margin-bottom="0cm" style:contextual-spacing="false" fo:line-height="100%" fo:orphans="0" fo:widows="0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officeooo:paragraph-rsid="00342878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Heading_20_1">
      <style:paragraph-properties fo:margin-left="1.401cm" fo:margin-right="1.367cm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" style:family="paragraph" style:parent-style-name="Heading_20_1">
      <style:paragraph-properties fo:margin-left="1.406cm" fo:margin-right="1.367cm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" style:family="paragraph" style:parent-style-name="Text_20_body">
      <style:paragraph-properties fo:margin-left="1.408cm" fo:margin-right="1.367cm" fo:margin-top="0.228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" style:family="paragraph" style:parent-style-name="Text_20_body">
      <style:paragraph-properties fo:margin-left="1.409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6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7" style:family="paragraph" style:parent-style-name="Text_20_body">
      <style:paragraph-properties fo:margin-left="1.977cm" fo:margin-right="1.935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8" style:family="paragraph" style:parent-style-name="Text_20_body">
      <style:paragraph-properties fo:margin-left="1.453cm" fo:margin-right="1.307cm" fo:margin-top="0.228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9" style:family="paragraph" style:parent-style-name="Text_20_body">
      <style:paragraph-properties fo:margin-left="1.399cm" fo:margin-right="1.367cm" fo:margin-top="0.228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0" style:family="paragraph" style:parent-style-name="Text_20_body">
      <style:paragraph-properties fo:margin-left="1.399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cm" fo:margin-right="1.199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487cm"/>
          <style:tab-stop style:position="6.087cm"/>
          <style:tab-stop style:position="7.493cm"/>
          <style:tab-stop style:position="7.929cm"/>
          <style:tab-stop style:position="9.546cm"/>
          <style:tab-stop style:position="10.684cm"/>
          <style:tab-stop style:position="10.876cm"/>
          <style:tab-stop style:position="11.404cm"/>
          <style:tab-stop style:position="16.275cm"/>
          <style:tab-stop style:position="16.351cm"/>
          <style:tab-stop style:position="16.417cm"/>
        </style:tab-stops>
      </style:paragraph-properties>
      <style:text-properties style:font-name="Arial1" fo:font-size="12pt" fo:language="pt" fo:country="BR" officeooo:paragraph-rsid="0047ee4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1.199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487cm"/>
          <style:tab-stop style:position="6.087cm"/>
          <style:tab-stop style:position="7.493cm"/>
          <style:tab-stop style:position="7.929cm"/>
          <style:tab-stop style:position="9.546cm"/>
          <style:tab-stop style:position="10.684cm"/>
          <style:tab-stop style:position="10.876cm"/>
          <style:tab-stop style:position="11.404cm"/>
          <style:tab-stop style:position="16.275cm"/>
          <style:tab-stop style:position="16.351cm"/>
          <style:tab-stop style:position="16.417cm"/>
        </style:tab-stops>
      </style:paragraph-properties>
      <style:text-properties style:font-name="Arial1" fo:font-size="12pt" fo:language="pt" fo:country="BR" officeooo:paragraph-rsid="0047ee4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officeooo:paragraph-rsid="005f49f4" style:font-size-asian="12pt" style:language-asian="en" style:country-asian="US" style:font-size-complex="12pt" style:language-complex="ar" style:country-complex="SA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1.3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/>
      <style:text-properties style:font-name="Arial1" fo:font-size="12pt" fo:language="pt" fo:country="BR" officeooo:paragraph-rsid="0014353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paragraph-rsid="0036e740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paragraph-rsid="003ca22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paragraph-rsid="003d3cb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1.10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6cm"/>
          <style:tab-stop style:position="11.804cm"/>
          <style:tab-stop style:position="13.411cm"/>
          <style:tab-stop style:position="15.921cm"/>
        </style:tab-stops>
      </style:paragraph-properties>
      <style:text-properties style:font-name="Arial1" fo:font-size="12pt" fo:language="pt" fo:country="BR" officeooo:paragraph-rsid="004c6fd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7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Heading_20_1" style:master-page-name="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Heading_20_1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8663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Heading_20_1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afdc0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afdc0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b50b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d4faa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2ef42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34b31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34e5ab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/>
      </style:paragraph-properties>
      <style:text-properties style:font-name="Arial1" fo:font-size="12pt" fo:language="pt" fo:country="BR" officeooo:paragraph-rsid="006ba05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/>
      </style:paragraph-properties>
      <style:text-properties style:font-name="Arial1" fo:font-size="12pt" fo:language="pt" fo:country="BR" officeooo:paragraph-rsid="0022b0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 draw:fill-hatch-name="hatch"/>
      <style:paragraph-properties fo:margin-left="0cm" fo:margin-right="1.3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47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491cm"/>
        </style:tab-stops>
      </style:paragraph-properties>
      <style:text-properties style:font-name="Arial1" fo:font-size="12pt" fo:language="pt" fo:country="BR" officeooo:paragraph-rsid="002409a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91cm"/>
        </style:tab-stops>
      </style:paragraph-properties>
      <style:text-properties style:font-name="Arial1" fo:font-size="12pt" fo:language="pt" fo:country="BR" officeooo:paragraph-rsid="002409a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91cm"/>
        </style:tab-stops>
      </style:paragraph-properties>
      <style:text-properties style:font-name="Arial1" fo:font-size="12pt" fo:language="pt" fo:country="BR" officeooo:paragraph-rsid="002584c4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1.344cm" fo:margin-right="1.302cm" fo:margin-top="0cm" fo:margin-bottom="0cm" style:contextual-spacing="false" fo:line-height="150%" fo:text-align="justify" style:justify-single-word="false" fo:text-indent="0.998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51" style:family="paragraph" style:parent-style-name="Text_20_body">
      <style:paragraph-properties fo:margin-left="1.344cm" fo:margin-right="1.21cm" fo:margin-top="0.231cm" fo:margin-bottom="0cm" style:contextual-spacing="false" fo:line-height="150%" fo:text-align="justify" style:justify-single-word="false" fo:text-indent="0cm" style:auto-text-indent="false">
        <style:tab-stops>
          <style:tab-stop style:position="8.534cm"/>
          <style:tab-stop style:position="9.243cm"/>
          <style:tab-stop style:position="10.476cm"/>
          <style:tab-stop style:position="16.316cm"/>
          <style:tab-stop style:position="16.43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2" style:family="paragraph" style:parent-style-name="Text_20_body">
      <style:paragraph-properties fo:margin-left="1.344cm" fo:margin-right="1.298cm" fo:line-height="150%" fo:text-align="justify" style:justify-single-word="false" fo:text-indent="0cm" style:auto-text-indent="false">
        <style:tab-stops>
          <style:tab-stop style:position="4.133cm"/>
          <style:tab-stop style:position="7.502cm"/>
          <style:tab-stop style:position="10.047cm"/>
          <style:tab-stop style:position="14.83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3" style:family="paragraph" style:parent-style-name="Text_20_body">
      <style:paragraph-properties fo:margin-left="1.344cm" fo:margin-right="1.296cm" fo:line-height="150%" fo:text-align="justify" style:justify-single-word="false" fo:text-indent="0cm" style:auto-text-indent="false">
        <style:tab-stops>
          <style:tab-stop style:position="5.285cm"/>
          <style:tab-stop style:position="13.984cm"/>
          <style:tab-stop style:position="15.469cm"/>
          <style:tab-stop style:position="16.23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4" style:family="paragraph" style:parent-style-name="Text_20_body">
      <style:paragraph-properties fo:margin-left="1.344cm" fo:margin-right="1.296cm" fo:margin-top="0.224cm" fo:margin-bottom="0cm" style:contextual-spacing="false" fo:line-height="150%" fo:text-align="justify" style:justify-single-word="false" fo:text-indent="0cm" style:auto-text-indent="false">
        <style:tab-stops>
          <style:tab-stop style:position="10.313cm"/>
          <style:tab-stop style:position="16.23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5" style:family="paragraph" style:parent-style-name="Text_20_body">
      <style:paragraph-properties fo:margin-left="1.344cm" fo:margin-right="1.302cm" fo:line-height="150%" fo:text-align="justify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6" style:family="paragraph" style:parent-style-name="Text_20_body">
      <style:paragraph-properties fo:margin-left="1.344cm" fo:margin-right="1.305cm" fo:line-height="150%" fo:text-align="justify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7" style:family="paragraph" style:parent-style-name="Text_20_body">
      <style:paragraph-properties fo:margin-left="1.344cm" fo:margin-right="1.296cm" fo:line-height="150%" fo:text-align="justify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8" style:family="paragraph" style:parent-style-name="Text_20_body">
      <style:paragraph-properties fo:margin-left="1.344cm" fo:margin-right="1.824cm" fo:line-height="150%" fo:text-align="justify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695cm"/>
        </style:tab-stops>
      </style:paragraph-properties>
      <style:text-properties style:font-name="Arial1" fo:font-size="12pt" fo:language="pt" fo:country="BR" officeooo:paragraph-rsid="0047ee4e" style:font-size-asian="12pt" style:language-asian="en" style:country-asian="US" style:font-size-complex="12pt" style:language-complex="ar" style:country-complex="SA"/>
    </style:style>
    <style:style style:name="P60" style:family="paragraph" style:parent-style-name="Text_20_body">
      <loext:graphic-properties draw:fill-gradient-name="gradient" draw:fill-hatch-name="hatch"/>
      <style:paragraph-properties fo:margin-left="1.344cm" fo:margin-right="1.29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05cm"/>
          <style:tab-stop style:position="4.535cm"/>
          <style:tab-stop style:position="6.092cm"/>
          <style:tab-stop style:position="6.668cm"/>
          <style:tab-stop style:position="8.179cm"/>
          <style:tab-stop style:position="9.745cm"/>
          <style:tab-stop style:position="11.472cm"/>
          <style:tab-stop style:position="12.762cm"/>
          <style:tab-stop style:position="14.316cm"/>
          <style:tab-stop style:position="15.86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61" style:family="paragraph" style:parent-style-name="Text_20_body">
      <loext:graphic-properties draw:fill-gradient-name="gradient" draw:fill-hatch-name="hatch"/>
      <style:paragraph-properties fo:margin-left="1.344cm" fo:margin-right="1.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207cm"/>
          <style:tab-stop style:position="3.718cm"/>
          <style:tab-stop style:position="4.33cm"/>
          <style:tab-stop style:position="6.489cm"/>
          <style:tab-stop style:position="7.424cm"/>
          <style:tab-stop style:position="11.707cm"/>
          <style:tab-stop style:position="13.704cm"/>
          <style:tab-stop style:position="13.903cm"/>
          <style:tab-stop style:position="14.51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62" style:family="paragraph" style:parent-style-name="List_20_Paragraph">
      <loext:graphic-properties draw:fill-hatch-name="hatch"/>
      <style:paragraph-properties fo:margin-left="1.344cm" fo:margin-right="1.29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33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63" style:family="paragraph" style:parent-style-name="List_20_Paragraph">
      <loext:graphic-properties draw:fill-hatch-name="hatch"/>
      <style:paragraph-properties fo:margin-left="1.344cm" fo:margin-right="1.30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64" style:family="paragraph" style:parent-style-name="Text_20_body">
      <style:paragraph-properties fo:margin-left="1.344cm" fo:margin-right="1.302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8.177cm"/>
        </style:tab-stops>
      </style:paragraph-properties>
      <style:text-properties style:font-name="Arial1" fo:font-size="12pt" fo:language="pt" fo:country="BR" officeooo:paragraph-rsid="005ae571" style:font-size-asian="12pt" style:language-asian="en" style:country-asian="US" style:font-size-complex="12pt" style:language-complex="ar" style:country-complex="SA"/>
    </style:style>
    <style:style style:name="P65" style:family="paragraph" style:parent-style-name="Text_20_body">
      <loext:graphic-properties draw:fill-hatch-name="hatch"/>
      <style:paragraph-properties fo:margin-left="1.344cm" fo:margin-right="1.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18cm"/>
          <style:tab-stop style:position="6.652cm"/>
          <style:tab-stop style:position="7.205cm"/>
          <style:tab-stop style:position="7.325cm"/>
          <style:tab-stop style:position="9.562cm"/>
          <style:tab-stop style:position="10.433cm"/>
          <style:tab-stop style:position="12.857cm"/>
          <style:tab-stop style:position="13.73cm"/>
          <style:tab-stop style:position="14.94cm"/>
          <style:tab-stop style:position="15.984cm"/>
        </style:tab-stops>
      </style:paragraph-properties>
      <style:text-properties style:font-name="Arial1" fo:font-size="12pt" fo:language="pt" fo:country="BR" officeooo:paragraph-rsid="005c4e9b" style:font-size-asian="12pt" style:language-asian="en" style:country-asian="US" style:font-size-complex="12pt" style:language-complex="ar" style:country-complex="SA"/>
    </style:style>
    <style:style style:name="P6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67" style:family="paragraph" style:parent-style-name="Text_20_body">
      <style:paragraph-properties fo:margin-left="1.344cm" fo:margin-right="1.266cm" fo:margin-top="0.231cm" fo:margin-bottom="0cm" style:contextual-spacing="false" fo:line-height="150%" fo:text-indent="0cm" style:auto-text-indent="false">
        <style:tab-stops>
          <style:tab-stop style:position="8.715cm"/>
          <style:tab-stop style:position="9.858cm"/>
          <style:tab-stop style:position="16.233cm"/>
          <style:tab-stop style:position="16.297cm"/>
          <style:tab-stop style:position="16.35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68" style:family="paragraph" style:parent-style-name="Text_20_body">
      <style:paragraph-properties fo:margin-left="1.344cm" fo:margin-right="1.247cm" fo:margin-top="0.228cm" fo:margin-bottom="0cm" style:contextual-spacing="false" fo:line-height="150%" fo:text-indent="0cm" style:auto-text-indent="false">
        <style:tab-stops>
          <style:tab-stop style:position="4.574cm"/>
          <style:tab-stop style:position="8.779cm"/>
          <style:tab-stop style:position="9.255cm"/>
          <style:tab-stop style:position="9.569cm"/>
          <style:tab-stop style:position="14.351cm"/>
          <style:tab-stop style:position="16.111cm"/>
          <style:tab-stop style:position="16.3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69" style:family="paragraph" style:parent-style-name="Text_20_body">
      <style:paragraph-properties fo:margin-left="1.344cm" fo:margin-right="1.298cm" fo:margin-top="0.222cm" fo:margin-bottom="0cm" style:contextual-spacing="false" fo:line-height="150%" fo:text-indent="0cm" style:auto-text-indent="false">
        <style:tab-stops>
          <style:tab-stop style:position="9.43cm"/>
          <style:tab-stop style:position="11.107cm"/>
          <style:tab-stop style:position="11.897cm"/>
          <style:tab-stop style:position="13.875cm"/>
          <style:tab-stop style:position="15.512cm"/>
          <style:tab-stop style:position="15.91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0" style:family="paragraph" style:parent-style-name="Text_20_body">
      <style:paragraph-properties fo:margin-left="1.344cm" fo:margin-right="2.542cm" fo:margin-top="0.226cm" fo:margin-bottom="0cm" style:contextual-spacing="false" fo:line-height="150%" fo:text-indent="0cm" style:auto-text-indent="false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1" style:family="paragraph" style:parent-style-name="Text_20_body">
      <style:paragraph-properties fo:margin-left="1.344cm" fo:margin-right="2.598cm" fo:margin-top="0.222cm" fo:margin-bottom="0cm" style:contextual-spacing="false" fo:line-height="150%" fo:text-indent="0cm" style:auto-text-indent="false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2" style:family="paragraph" style:parent-style-name="Text_20_body">
      <style:paragraph-properties fo:margin-left="1.344cm" fo:margin-right="1.266cm" fo:line-height="150%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3" style:family="paragraph" style:parent-style-name="Text_20_body">
      <style:paragraph-properties fo:margin-left="1.344cm" fo:margin-right="13.063cm" fo:margin-top="0.166cm" fo:margin-bottom="0cm" style:contextual-spacing="false" fo:line-height="150%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4" style:family="paragraph" style:parent-style-name="Heading_20_1">
      <loext:graphic-properties draw:fill-hatch-name="hatch"/>
      <style:paragraph-properties fo:margin-left="5.752cm" fo:margin-right="0cm" fo:margin-top="0cm" fo:margin-bottom="0cm" style:contextual-spacing="false" fo:line-height="150%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76" style:family="paragraph" style:parent-style-name="Heading_20_1">
      <loext:graphic-properties draw:fill="none" draw:fill-hatch-name="hatch"/>
      <style:paragraph-properties fo:margin-left="2.799cm" fo:margin-right="0cm" fo:margin-top="0cm" fo:margin-bottom="0cm" style:contextual-spacing="false" fo:line-height="150%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2.7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Heading_20_1" style:master-page-name="">
      <loext:graphic-properties draw:fill="none" draw:fill-hatch-name="hatch"/>
      <style:paragraph-properties fo:margin-left="2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34b31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List_20_Paragraph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801cm"/>
        </style:tab-stops>
      </style:paragraph-properties>
      <style:text-properties style:font-name="Arial1" fo:font-size="12pt" fo:language="pt" fo:country="BR" officeooo:paragraph-rsid="0026f97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801cm"/>
        </style:tab-stops>
      </style:paragraph-properties>
      <style:text-properties style:font-name="Arial1" fo:font-size="12pt" fo:language="pt" fo:country="BR" officeooo:paragraph-rsid="0026f97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List_20_Paragraph" style:master-page-name="">
      <loext:graphic-properties draw:fill="none" draw:fill-hatch-name="hatch"/>
      <style:paragraph-properties fo:margin-left="2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316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ext_20_body" style:master-page-name="">
      <loext:graphic-properties draw:fill="none"/>
      <style:paragraph-properties fo:margin-left="6.2cm" fo:margin-right="0.101cm" fo:margin-top="0cm" fo:margin-bottom="0cm" style:contextual-spacing="false" fo:line-height="150%" fo:text-align="start" style:justify-single-word="false" fo:orphans="0" fo:widows="0" fo:hyphenation-ladder-count="no-limit" fo:text-indent="-1.9cm" style:auto-text-indent="false" style:page-number="auto" fo:background-color="transparent" style:writing-mode="lr-tb">
        <style:tab-stops>
          <style:tab-stop style:position="8.357cm"/>
          <style:tab-stop style:position="9.537cm"/>
          <style:tab-stop style:position="11.917cm"/>
        </style:tab-stops>
      </style:paragraph-properties>
      <style:text-properties style:font-name="Arial1" fo:font-size="12pt" fo:language="pt" fo:country="BR" officeooo:paragraph-rsid="006012f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6.2cm" fo:margin-right="0.101cm" fo:margin-top="0cm" fo:margin-bottom="0cm" style:contextual-spacing="false" fo:line-height="150%" fo:text-align="start" style:justify-single-word="false" fo:orphans="0" fo:widows="0" fo:hyphenation-ladder-count="no-limit" fo:text-indent="-1.9cm" style:auto-text-indent="false" fo:background-color="transparent" style:writing-mode="lr-tb">
        <style:tab-stops>
          <style:tab-stop style:position="8.357cm"/>
          <style:tab-stop style:position="9.537cm"/>
          <style:tab-stop style:position="11.917cm"/>
        </style:tab-stops>
      </style:paragraph-properties>
      <style:text-properties style:font-name="Arial1" fo:font-size="12pt" fo:language="pt" fo:country="BR" officeooo:paragraph-rsid="006012f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87" style:family="paragraph" style:parent-style-name="Heading_20_1">
      <style:paragraph-properties fo:margin-left="1.409cm" fo:margin-right="1.367cm" fo:text-align="center" style:justify-single-word="false" fo:text-indent="0cm" style:auto-text-indent="false"/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88" style:family="paragraph" style:parent-style-name="Heading_20_1" style:master-page-name="">
      <style:paragraph-properties fo:margin-left="1.406cm" fo:margin-right="1.367cm" fo:margin-top="0.339cm" fo:margin-bottom="0cm" style:contextual-spacing="false" fo:text-align="center" style:justify-single-word="false" fo:text-indent="0cm" style:auto-text-indent="false" style:page-number="auto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89" style:family="paragraph" style:parent-style-name="Heading_20_1">
      <style:paragraph-properties fo:margin-left="1.406cm" fo:margin-right="1.367cm" fo:margin-top="0.339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0" style:family="paragraph" style:parent-style-name="Text_20_body">
      <style:paragraph-properties fo:margin-left="1.402cm" fo:margin-right="1.367cm" fo:margin-top="0.176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1" style:family="paragraph" style:parent-style-name="Text_20_body">
      <style:paragraph-properties fo:margin-left="1.402cm" fo:margin-right="1.367cm" fo:margin-top="0.18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2" style:family="paragraph" style:parent-style-name="Text_20_body">
      <style:paragraph-properties fo:margin-left="1.402cm" fo:margin-right="1.367cm" fo:margin-top="0.175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3" style:family="paragraph" style:parent-style-name="Text_20_body">
      <style:paragraph-properties fo:margin-left="1.404cm" fo:margin-right="1.367cm" fo:margin-top="0.222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4" style:family="paragraph" style:parent-style-name="Text_20_body">
      <style:paragraph-properties fo:margin-left="1.453cm" fo:margin-right="0.416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5" style:family="paragraph" style:parent-style-name="Standard">
      <style:paragraph-properties fo:margin-left="1.399cm" fo:margin-right="1.367cm" fo:margin-top="0.228cm" fo:margin-bottom="0cm" style:contextual-spacing="false" fo:text-align="center" style:justify-single-word="false" fo:text-indent="0cm" style:auto-text-indent="false"/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96" style:family="paragraph" style:parent-style-name="Standard">
      <style:paragraph-properties fo:margin-left="0cm" fo:margin-right="0.169cm" fo:margin-top="0.222cm" fo:margin-bottom="0cm" style:contextual-spacing="false" fo:text-align="center" style:justify-single-word="false" fo:text-indent="0cm" style:auto-text-indent="false">
        <style:tab-stops>
          <style:tab-stop style:position="14.78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7" style:family="paragraph" style:parent-style-name="Text_20_body">
      <style:paragraph-properties fo:margin-left="0.035cm" fo:margin-right="0cm" fo:text-align="center" style:justify-single-word="false" fo:text-indent="0cm" style:auto-text-indent="false">
        <style:tab-stops>
          <style:tab-stop style:position="11.68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98" style:family="paragraph" style:parent-style-name="Text_20_body">
      <style:paragraph-properties fo:margin-left="0.335cm" fo:margin-right="0cm" fo:text-align="center" style:justify-single-word="false" fo:text-indent="0cm" style:auto-text-indent="false">
        <style:tab-stops>
          <style:tab-stop style:position="5.53cm"/>
          <style:tab-stop style:position="10.495cm"/>
          <style:tab-stop style:position="12.986cm"/>
        </style:tab-stops>
      </style:paragraph-properties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99" style:family="paragraph" style:parent-style-name="Text_20_body">
      <style:paragraph-properties fo:margin-left="1.453cm" fo:margin-right="0.418cm" fo:margin-top="0.176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00" style:family="paragraph" style:parent-style-name="Text_20_body">
      <style:paragraph-properties fo:margin-left="1.24cm" fo:margin-right="1.367cm" fo:margin-top="0.222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01" style:family="paragraph" style:parent-style-name="Heading_20_1">
      <style:paragraph-properties fo:margin-left="1.401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2" style:family="paragraph" style:parent-style-name="Heading_20_1">
      <style:paragraph-properties fo:margin-left="1.392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3" style:family="paragraph" style:parent-style-name="Heading_20_1">
      <style:paragraph-properties fo:margin-left="1.404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4" style:family="paragraph" style:parent-style-name="Heading_20_1">
      <style:paragraph-properties fo:margin-left="1.399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5" style:family="paragraph" style:parent-style-name="Heading_20_1">
      <style:paragraph-properties fo:margin-left="1.395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6" style:family="paragraph" style:parent-style-name="Heading_20_1">
      <style:paragraph-properties fo:margin-left="1.39cm" fo:margin-right="1.367cm" fo:line-height="0.441cm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7" style:family="paragraph" style:parent-style-name="Standard">
      <style:paragraph-properties fo:margin-left="1.408cm" fo:margin-right="1.367cm" fo:margin-top="0cm" fo:margin-bottom="0cm" style:contextual-spacing="false" fo:line-height="0.445cm" fo:text-align="center" style:justify-single-word="false" fo:text-indent="0cm" style:auto-text-indent="false"/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108" style:family="paragraph" style:parent-style-name="Text_20_body">
      <style:paragraph-properties fo:line-height="0.445cm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09" style:family="paragraph" style:parent-style-name="Table_20_Paragraph">
      <loext:graphic-properties draw:fill-gradient-name="gradient" draw:fill-hatch-name="hatch"/>
      <style:paragraph-properties fo:margin-left="0.409cm" fo:margin-right="0.4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0" style:family="paragraph" style:parent-style-name="Table_20_Paragraph">
      <loext:graphic-properties draw:fill-gradient-name="gradient" draw:fill-hatch-name="hatch"/>
      <style:paragraph-properties fo:margin-left="0.411cm" fo:margin-right="0.4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1" style:family="paragraph" style:parent-style-name="Table_20_Paragraph">
      <loext:graphic-properties draw:fill-gradient-name="gradient" draw:fill-hatch-name="hatch"/>
      <style:paragraph-properties fo:margin-left="0.407cm" fo:margin-right="0.4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2" style:family="paragraph" style:parent-style-name="Table_20_Paragraph">
      <loext:graphic-properties draw:fill-gradient-name="gradient" draw:fill-hatch-name="hatch"/>
      <style:paragraph-properties fo:margin-left="0cm" fo:margin-right="0.333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3" style:family="paragraph" style:parent-style-name="Table_20_Paragraph">
      <loext:graphic-properties draw:fill-gradient-name="gradient" draw:fill-hatch-name="hatch"/>
      <style:paragraph-properties fo:margin-left="0.088cm" fo:margin-right="0.076cm" fo:margin-top="0cm" fo:margin-bottom="0cm" style:contextual-spacing="false" fo:line-height="100%" fo:text-align="justify" style:justify-single-word="false" fo:orphans="0" fo:widows="0" fo:text-indent="0.049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4" style:family="paragraph" style:parent-style-name="Table_20_Paragraph">
      <loext:graphic-properties draw:fill-gradient-name="gradient" draw:fill-hatch-name="hatch"/>
      <style:paragraph-properties fo:margin-left="0.088cm" fo:margin-right="0.085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5" style:family="paragraph" style:parent-style-name="Table_20_Paragraph">
      <loext:graphic-properties draw:fill-gradient-name="gradient" draw:fill-hatch-name="hatch"/>
      <style:paragraph-properties fo:margin-left="0.08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6" style:family="paragraph" style:parent-style-name="Table_20_Paragraph">
      <loext:graphic-properties draw:fill-gradient-name="gradient" draw:fill-hatch-name="hatch"/>
      <style:paragraph-properties fo:margin-left="0.088cm" fo:margin-right="0cm" fo:margin-top="0cm" fo:margin-bottom="0cm" style:contextual-spacing="false" fo:line-height="100%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7" style:family="paragraph" style:parent-style-name="Heading_20_1">
      <style:paragraph-properties fo:margin-left="1.344cm" fo:margin-right="0cm" fo:margin-top="0.164cm" fo:margin-bottom="0cm" style:contextual-spacing="false" fo:text-indent="0cm" style:auto-text-indent="false">
        <style:tab-stops>
          <style:tab-stop style:position="16.379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18" style:family="paragraph" style:parent-style-name="Heading_20_1" style:master-page-name="">
      <loext:graphic-properties draw:fill="none"/>
      <style:paragraph-properties fo:margin-left="0cm" fo:margin-right="0cm" fo:margin-top="0.245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1.344cm" fo:margin-right="0cm" fo:margin-top="0.166cm" fo:margin-bottom="0cm" style:contextual-spacing="false" fo:text-align="start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0" style:family="paragraph" style:parent-style-name="Standard">
      <style:paragraph-properties fo:margin-left="2.342cm" fo:margin-right="1.312cm" fo:margin-top="0cm" fo:margin-bottom="0cm" style:contextual-spacing="false" fo:line-height="151%" fo:text-align="justify" style:justify-single-word="false" fo:text-indent="0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21" style:family="paragraph" style:parent-style-name="Text_20_body">
      <style:paragraph-properties fo:margin-left="1.344cm" fo:margin-right="5.152cm" fo:margin-top="0.228cm" fo:margin-bottom="0cm" style:contextual-spacing="false" fo:line-height="151%" fo:text-indent="0cm" style:auto-text-indent="false">
        <style:tab-stops>
          <style:tab-stop style:position="4.149cm"/>
          <style:tab-stop style:position="7.123cm"/>
          <style:tab-stop style:position="10.48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2" style:family="paragraph" style:parent-style-name="Text_20_body" style:master-page-name="">
      <loext:graphic-properties draw:fill="none"/>
      <style:paragraph-properties fo:margin-left="1.3cm" fo:margin-right="3.401cm" fo:margin-top="0cm" fo:margin-bottom="0cm" style:contextual-spacing="false" fo:line-height="151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Table_20_Paragraph">
      <loext:graphic-properties draw:fill-gradient-name="gradient" draw:fill-hatch-name="hatch"/>
      <style:paragraph-properties fo:margin-left="0cm" fo:margin-right="0.333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12pt" fo:language="pt" fo:country="BR" officeooo:rsid="003f45c5" officeooo:paragraph-rsid="003f45c5" style:font-size-asian="12pt" style:language-asian="en" style:country-asian="US" style:font-size-complex="12pt" style:language-complex="ar" style:country-complex="SA"/>
    </style:style>
    <style:style style:name="P124" style:family="paragraph" style:parent-style-name="Text_20_body">
      <style:paragraph-properties fo:margin-left="1.871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2.146cm"/>
          <style:tab-stop style:position="15.70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5" style:family="paragraph" style:parent-style-name="Text_20_body">
      <style:paragraph-properties fo:margin-left="1.977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2.469cm"/>
          <style:tab-stop style:position="15.59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6" style:family="paragraph" style:parent-style-name="Text_20_body">
      <style:paragraph-properties fo:margin-top="0.002cm" fo:margin-bottom="0cm" style:contextual-spacing="false" fo:text-align="justify" style:justify-single-word="false">
        <style:tab-stops>
          <style:tab-stop style:position="8.832cm"/>
          <style:tab-stop style:position="14.335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7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8" style:family="paragraph" style:parent-style-name="Text_20_body">
      <style:paragraph-properties fo:text-align="justify" style:justify-single-word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29" style:family="paragraph" style:parent-style-name="Text_20_body">
      <style:paragraph-properties fo:margin-top="0.176cm" fo:margin-bottom="0cm" style:contextual-spacing="false" fo:text-align="justify" style:justify-single-word="false">
        <style:tab-stops>
          <style:tab-stop style:position="9.701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0" style:family="paragraph" style:parent-style-name="Text_20_body">
      <style:paragraph-properties fo:margin-left="1.977cm" fo:margin-right="0cm" fo:line-height="0.446cm" fo:text-align="justify" style:justify-single-word="false" fo:text-indent="0cm" style:auto-text-indent="false">
        <style:tab-stops>
          <style:tab-stop style:position="12.471cm"/>
          <style:tab-stop style:position="15.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1" style:family="paragraph" style:parent-style-name="Text_20_body">
      <style:paragraph-properties fo:margin-top="0.222cm" fo:margin-bottom="0cm" style:contextual-spacing="false">
        <style:tab-stops>
          <style:tab-stop style:position="2.131cm"/>
          <style:tab-stop style:position="7.31cm"/>
          <style:tab-stop style:position="7.846cm"/>
          <style:tab-stop style:position="9.264cm"/>
          <style:tab-stop style:position="11.049cm"/>
          <style:tab-stop style:position="15.24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2" style:family="paragraph" style:parent-style-name="Text_20_body">
      <style:paragraph-properties fo:margin-left="1.977cm" fo:margin-right="0cm" fo:margin-top="0.002cm" fo:margin-bottom="0cm" style:contextual-spacing="false" fo:text-indent="0cm" style:auto-text-indent="false">
        <style:tab-stops>
          <style:tab-stop style:position="6.953cm"/>
          <style:tab-stop style:position="12.469cm"/>
          <style:tab-stop style:position="15.59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3" style:family="paragraph" style:parent-style-name="Text_20_body">
      <style:paragraph-properties fo:margin-left="1.977cm" fo:margin-right="0cm" fo:text-indent="0cm" style:auto-text-indent="false">
        <style:tab-stops>
          <style:tab-stop style:position="6.953cm"/>
          <style:tab-stop style:position="12.469cm"/>
          <style:tab-stop style:position="15.59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4" style:family="paragraph" style:parent-style-name="Text_20_body">
      <style:paragraph-properties>
        <style:tab-stops>
          <style:tab-stop style:position="16.275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5" style:family="paragraph" style:parent-style-name="Text_20_body">
      <style:paragraph-properties fo:margin-top="0.166cm" fo:margin-bottom="0cm" style:contextual-spacing="false">
        <style:tab-stops>
          <style:tab-stop style:position="8.468cm"/>
          <style:tab-stop style:position="10.516cm"/>
          <style:tab-stop style:position="12.569cm"/>
          <style:tab-stop style:position="14.83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6" style:family="paragraph" style:parent-style-name="Text_20_body">
      <style:paragraph-properties fo:margin-top="0.164cm" fo:margin-bottom="0cm" style:contextual-spacing="false">
        <style:tab-stops>
          <style:tab-stop style:position="14.99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7" style:family="paragraph" style:parent-style-name="Text_20_body">
      <style:paragraph-properties fo:margin-top="0.166cm" fo:margin-bottom="0cm" style:contextual-spacing="false">
        <style:tab-stops>
          <style:tab-stop style:position="8.251cm"/>
          <style:tab-stop style:position="10.41cm"/>
          <style:tab-stop style:position="12.462cm"/>
          <style:tab-stop style:position="14.727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8" style:family="paragraph" style:parent-style-name="Text_20_body">
      <style:paragraph-properties fo:margin-left="1.741cm" fo:margin-right="0cm" fo:margin-top="0.164cm" fo:margin-bottom="0cm" style:contextual-spacing="false" fo:text-indent="0cm" style:auto-text-indent="false">
        <style:tab-stops>
          <style:tab-stop style:position="16.04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39" style:family="paragraph" style:parent-style-name="Text_20_body">
      <style:paragraph-properties fo:margin-top="0.222cm" fo:margin-bottom="0cm" style:contextual-spacing="false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0" style:family="paragraph" style:parent-style-name="Text_20_body">
      <style:paragraph-properties fo:margin-top="0.226cm" fo:margin-bottom="0cm" style:contextual-spacing="false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1" style:family="paragraph" style:parent-style-name="Text_20_body">
      <style:paragraph-properties fo:margin-top="0.224cm" fo:margin-bottom="0cm" style:contextual-spacing="false">
        <style:tab-stops>
          <style:tab-stop style:position="15.048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2" style:family="paragraph" style:parent-style-name="Text_20_body">
      <style:paragraph-properties fo:margin-top="0.224cm" fo:margin-bottom="0cm" style:contextual-spacing="false">
        <style:tab-stops>
          <style:tab-stop style:position="15.04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3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8" style:family="paragraph" style:parent-style-name="Text_20_body" style:master-page-name="">
      <style:paragraph-properties fo:margin-left="0cm" fo:margin-right="0cm" fo:margin-top="0.016cm" fo:margin-bottom="0cm" style:contextual-spacing="false" fo:text-indent="0cm" style:auto-text-indent="false" style:page-number="auto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4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1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2" style:family="paragraph" style:parent-style-name="Text_20_body" style:master-page-name="">
      <style:paragraph-properties fo:margin-left="0cm" fo:margin-right="0cm" fo:text-indent="0cm" style:auto-text-indent="false" style:page-number="auto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6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7" style:family="paragraph" style:parent-style-name="Text_20_body">
      <style:paragraph-properties fo:margin-top="0.176cm" fo:margin-bottom="0cm" style:contextual-spacing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8" style:family="paragraph" style:parent-style-name="Text_20_body"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59" style:family="paragraph" style:parent-style-name="Text_20_body">
      <style:paragraph-properties fo:margin-top="0.164cm" fo:margin-bottom="0cm" style:contextual-spacing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60" style:family="paragraph" style:parent-style-name="Text_20_body" style:master-page-name="">
      <style:paragraph-properties fo:margin-top="0.164cm" fo:margin-bottom="0cm" style:contextual-spacing="false" style:page-number="auto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161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6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63" style:family="paragraph" style:parent-style-name="Text_20_body"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164" style:family="paragraph" style:parent-style-name="Table_20_Paragraph">
      <loext:graphic-properties draw:fill-gradient-name="gradient" draw:fill-hatch-name="hatch"/>
      <style:paragraph-properties fo:margin-left="0cm" fo:margin-right="0.333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 style:text-scale="100%"/>
    </style:style>
    <style:style style:name="P165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/>
      <style:text-properties style:font-name="Arial1" fo:font-size="12pt" fo:language="pt" fo:country="BR" officeooo:rsid="00342878" officeooo:paragraph-rsid="00342878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rsid="00342878" officeooo:paragraph-rsid="00342878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pt" fo:country="BR" fo:font-weight="bold" officeooo:paragraph-rsid="003d3cbc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fo:language="pt" fo:country="BR" fo:font-weight="bold" officeooo:paragraph-rsid="003d3cbc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fo:language="pt" fo:country="BR" fo:font-weight="bold" officeooo:paragraph-rsid="003d3cbc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0" style:family="paragraph" style:parent-style-name="Text_20_body">
      <style:paragraph-properties fo:margin-left="1.409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4785c6" officeooo:paragraph-rsid="004785c6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1" style:family="paragraph" style:parent-style-name="Text_20_body" style:master-page-name="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4785c6" officeooo:paragraph-rsid="004785c6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2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4785c6" officeooo:paragraph-rsid="004785c6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3" style:family="paragraph" style:parent-style-name="Text_20_body" style:master-page-name="">
      <style:paragraph-properties fo:margin-left="1.399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51b82f" officeooo:paragraph-rsid="0051b82f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4" style:family="paragraph" style:parent-style-name="Text_20_body">
      <style:paragraph-properties fo:margin-left="1.399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51b82f" officeooo:paragraph-rsid="0051b82f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5" style:family="paragraph" style:parent-style-name="Text_20_body">
      <style:paragraph-properties fo:text-align="center" style:justify-single-word="false">
        <style:tab-stops>
          <style:tab-stop style:position="4.807cm"/>
        </style:tab-stops>
      </style:paragraph-properties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6" style:family="paragraph" style:parent-style-name="Heading_20_1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rsid="00337a2a" officeooo:paragraph-rsid="002afdc0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7" style:family="paragraph" style:parent-style-name="Text_20_body" style:master-page-name="">
      <style:paragraph-properties fo:margin-left="1.977cm" fo:margin-right="1.935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4856ef" officeooo:paragraph-rsid="004856ef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8" style:family="paragraph" style:parent-style-name="Text_20_body">
      <style:paragraph-properties fo:margin-left="1.977cm" fo:margin-right="1.935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4856ef" officeooo:paragraph-rsid="004856ef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9" style:family="paragraph" style:parent-style-name="Text_20_body" style:master-page-name="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4a9815" officeooo:paragraph-rsid="004a9815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0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4a9815" officeooo:paragraph-rsid="004a9815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1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4b820d" officeooo:paragraph-rsid="004b820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2" style:family="paragraph" style:parent-style-name="Text_20_body" style:master-page-name="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4b820d" officeooo:paragraph-rsid="004b820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3" style:family="paragraph" style:parent-style-name="Text_20_body">
      <style:paragraph-properties fo:margin-left="1.399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52d57b" officeooo:paragraph-rsid="0052d57b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4" style:family="paragraph" style:parent-style-name="Text_20_body" style:master-page-name="">
      <style:paragraph-properties fo:margin-left="1.399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rsid="0052d57b" officeooo:paragraph-rsid="0052d57b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5" style:family="paragraph" style:parent-style-name="Text_20_body" style:master-page-name="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2pt" fo:language="pt" fo:country="BR" fo:font-weight="bold" officeooo:paragraph-rsid="005f49f4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6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paragraph-rsid="005f49f4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/>
      </style:paragraph-properties>
      <style:text-properties style:font-name="Arial1" fo:font-size="12pt" fo:language="pt" fo:country="BR" fo:font-weight="bold" officeooo:paragraph-rsid="0022b09c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8" style:family="paragraph" style:parent-style-name="Heading_20_1" style:master-page-name="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rsid="002b50b5" officeooo:paragraph-rsid="00286639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fo:font-weight="bold" officeooo:rsid="0036e740" officeooo:paragraph-rsid="0036e740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fo:font-weight="bold" officeooo:rsid="003d3cbc" officeooo:paragraph-rsid="003d3cbc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margin-left="1.402cm" fo:margin-right="1.367cm" fo:margin-top="0.226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officeooo:rsid="005f49f4" officeooo:paragraph-rsid="005f49f4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92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fo:font-weight="bold" style:font-size-asian="12pt" style:language-asian="en" style:country-asian="US" style:font-weight-asian="bold" style:font-size-complex="12pt" style:language-complex="ar" style:country-complex="SA"/>
    </style:style>
    <style:style style:name="P19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1" fo:font-size="12pt" fo:language="pt" fo:country="BR" fo:font-weight="bold" style:font-size-asian="12pt" style:language-asian="en" style:country-asian="US" style:font-weight-asian="bold" style:font-size-complex="12pt" style:language-complex="ar" style:country-complex="SA"/>
    </style:style>
    <style:style style:name="P19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1" fo:font-size="12pt" fo:language="pt" fo:country="BR" fo:font-weight="bold" style:font-size-asian="12pt" style:language-asian="en" style:country-asian="US" style:font-weight-asian="bold" style:font-size-complex="12pt" style:language-complex="ar" style:country-complex="SA"/>
    </style:style>
    <style:style style:name="P195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19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19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198" style:family="paragraph" style:parent-style-name="Text_20_body" style:master-page-name="">
      <style:paragraph-properties fo:margin-left="0cm" fo:margin-right="0cm" fo:margin-top="0.002cm" fo:margin-bottom="0cm" style:contextual-spacing="false" fo:text-indent="0cm" style:auto-text-indent="false" style:page-number="auto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19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3" style:family="paragraph" style:parent-style-name="Table_20_Paragraph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4" style:family="paragraph" style:parent-style-name="Table_20_Paragraph">
      <loext:graphic-properties draw:fill-gradient-name="gradient" draw:fill-hatch-name="hatch"/>
      <style:paragraph-properties fo:margin-left="0.411cm" fo:margin-right="0.4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5" style:family="paragraph" style:parent-style-name="Standard" style:master-page-name="">
      <style:paragraph-properties fo:margin-left="1.406cm" fo:margin-right="1.367cm" fo:margin-top="0.339cm" fo:margin-bottom="0cm" style:contextual-spacing="false" fo:text-align="center" style:justify-single-word="false" fo:text-indent="0cm" style:auto-text-indent="false" style:page-number="auto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6" style:family="paragraph" style:parent-style-name="Standard">
      <style:paragraph-properties fo:margin-left="1.406cm" fo:margin-right="1.367cm" fo:margin-top="0.339cm" fo:margin-bottom="0cm" style:contextual-spacing="false" fo:text-align="center" style:justify-single-word="false" fo:text-indent="0cm" style:auto-text-indent="false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07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fo:font-weight="bold" fo:background-color="#ffff00" style:font-size-asian="12pt" style:language-asian="en" style:country-asian="US" style:font-weight-asian="bold" style:font-size-complex="12pt" style:language-complex="ar" style:country-complex="SA"/>
    </style:style>
    <style:style style:name="P20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rsid="00337a2a" officeooo:paragraph-rsid="002afdc0" fo:background-color="#ffffff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9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rsid="00337a2a" officeooo:paragraph-rsid="002afdc0" fo:background-color="#ffffff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rsid="00337a2a" officeooo:paragraph-rsid="002d4faa" fo:background-color="#ffffff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bold" officeooo:paragraph-rsid="002d4faa" fo:background-color="#ffffff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2pt" fo:language="pt" fo:country="BR" fo:font-style="italic" officeooo:paragraph-rsid="00488baf" style:font-size-asian="12pt" style:language-asian="en" style:country-asian="US" style:font-style-asian="italic" style:font-size-complex="12pt" style:language-complex="ar" style:country-complex="SA"/>
    </style:style>
    <style:style style:name="P2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normal" officeooo:paragraph-rsid="0034e5ab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fo:font-weight="normal" officeooo:paragraph-rsid="00762003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5" style:family="paragraph" style:parent-style-name="List_20_Paragraph" style:master-page-name="">
      <loext:graphic-properties draw:fill="none" draw:fill-hatch-name="hatch"/>
      <style:paragraph-properties fo:margin-left="0cm" fo:margin-right="1.3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47cm"/>
        </style:tab-stops>
      </style:paragraph-properties>
      <style:text-properties style:font-name="Arial1" fo:font-size="12pt" fo:language="pt" fo:country="BR" fo:font-weight="normal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6" style:family="paragraph" style:parent-style-name="Heading_20_1">
      <loext:graphic-properties draw:fill-hatch-name="hatch"/>
      <style:paragraph-properties fo:margin-left="5.752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language="pt" fo:country="BR" fo:font-weight="normal" officeooo:paragraph-rsid="00368a17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17" style:family="paragraph" style:parent-style-name="Text_20_body">
      <style:paragraph-properties fo:margin-left="1.409cm" fo:margin-right="1.367cm" fo:margin-top="0.175cm" fo:margin-bottom="0cm" style:contextual-spacing="false" fo:text-align="center" style:justify-single-word="false" fo:text-indent="0cm" style:auto-text-indent="false"/>
      <style:text-properties style:font-name="Arial1" fo:font-size="12pt" fo:language="pt" fo:country="BR" fo:font-weight="normal" officeooo:paragraph-rsid="00368a17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Arial1" fo:font-size="12pt" fo:language="pt" fo:country="BR" officeooo:paragraph-rsid="0014353d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rsid="0034b31e" officeooo:paragraph-rsid="0034b31e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0" style:family="paragraph" style:parent-style-name="Text_20_body">
      <loext:graphic-properties draw:fill="none"/>
      <style:paragraph-properties fo:margin-left="0cm" fo:margin-right="1.199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487cm"/>
          <style:tab-stop style:position="6.087cm"/>
          <style:tab-stop style:position="7.493cm"/>
          <style:tab-stop style:position="7.929cm"/>
          <style:tab-stop style:position="9.546cm"/>
          <style:tab-stop style:position="10.684cm"/>
          <style:tab-stop style:position="10.876cm"/>
          <style:tab-stop style:position="11.404cm"/>
          <style:tab-stop style:position="16.275cm"/>
          <style:tab-stop style:position="16.351cm"/>
          <style:tab-stop style:position="16.41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officeooo:paragraph-rsid="0047ee4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1" style:family="paragraph" style:parent-style-name="Table_20_Paragraph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2pt" fo:font-weight="bold" style:font-size-asian="12pt" style:font-weight-asian="bold" style:font-size-complex="12pt" style:font-weight-complex="bold"/>
    </style:style>
    <style:style style:name="P22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fo:color="#000000" loext:opacity="100%" style:font-name="Arial1" fo:font-size="12pt" fo:letter-spacing="-0.005cm" fo:language="pt" fo:country="BR" officeooo:paragraph-rsid="0036e740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4" style:family="paragraph" style:parent-style-name="Text_20_body">
      <style:paragraph-properties fo:margin-left="1.344cm" fo:margin-right="1.266cm" fo:margin-top="0.222cm" fo:margin-bottom="0cm" style:contextual-spacing="false" fo:line-height="150%" fo:text-align="justify" style:justify-single-word="false" fo:text-indent="0cm" style:auto-text-indent="false"/>
      <style:text-properties fo:language="pt" fo:country="BR" officeooo:paragraph-rsid="00488baf" style:language-asian="en" style:country-asian="US" style:language-complex="ar" style:country-complex="SA"/>
    </style:style>
    <style:style style:name="P22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fo:text-transform="uppercase" style:font-name="Arial1" fo:font-size="12pt" fo:language="pt" fo:country="BR" fo:font-weight="bold" officeooo:paragraph-rsid="002afdc0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1.406cm" fo:margin-right="1.367cm" fo:margin-top="0.339cm" fo:margin-bottom="0cm" style:contextual-spacing="false" fo:text-align="center" style:justify-single-word="false" fo:text-indent="0cm" style:auto-text-indent="false"/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27" style:family="paragraph" style:parent-style-name="Heading_20_1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78cm"/>
        </style:tab-stops>
      </style:paragraph-properties>
      <style:text-properties fo:text-transform="capitalize" style:font-name="Arial1" fo:font-size="12pt" fo:language="pt" fo:country="BR" officeooo:rsid="006249ed" officeooo:paragraph-rsid="006249e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8" style:family="paragraph" style:parent-style-name="Heading_20_1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78cm"/>
        </style:tab-stops>
      </style:paragraph-properties>
      <style:text-properties fo:text-transform="capitalize" style:font-name="Arial1" fo:font-size="12pt" fo:language="pt" fo:country="BR" officeooo:rsid="006249ed" officeooo:paragraph-rsid="006249e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9" style:family="paragraph" style:parent-style-name="Heading_20_1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792cm"/>
        </style:tab-stops>
      </style:paragraph-properties>
      <style:text-properties style:font-name="Arial1" fo:font-size="12pt" fo:language="pt" fo:country="BR" officeooo:rsid="006249ed" officeooo:paragraph-rsid="006249e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0" style:family="paragraph" style:parent-style-name="Heading_20_1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792cm"/>
        </style:tab-stops>
      </style:paragraph-properties>
      <style:text-properties style:font-name="Arial1" fo:font-size="12pt" fo:language="pt" fo:country="BR" officeooo:rsid="006249ed" officeooo:paragraph-rsid="006249e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1" style:family="paragraph" style:parent-style-name="Heading_20_1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2" style:family="paragraph" style:parent-style-name="Heading_20_1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3" style:family="paragraph" style:parent-style-name="Heading_20_1" style:list-style-name="WWNum14" style:master-page-name="">
      <loext:graphic-properties draw:fill="none" draw:fill-hatch-name="hatch"/>
      <style:paragraph-properties fo:margin-left="2.799cm" fo:margin-right="0cm" fo:margin-top="0cm" fo:margin-bottom="0cm" style:contextual-spacing="false" fo:line-height="150%" fo:text-align="start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7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4" style:family="paragraph" style:parent-style-name="Heading_20_1" style:list-style-name="WWNum5">
      <loext:graphic-properties draw:fill-hatch-name="hatch"/>
      <style:paragraph-properties fo:margin-left="2.993cm" fo:margin-right="0cm" fo:margin-top="0cm" fo:margin-bottom="0cm" style:contextual-spacing="false" fo:line-height="150%" fo:text-align="start" style:justify-single-word="false" fo:text-indent="-0.653cm" style:auto-text-indent="false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P235" style:family="paragraph" style:parent-style-name="Heading_20_1" style:list-style-name="WWNum14" style:master-page-name="">
      <loext:graphic-properties draw:fill="none" draw:fill-hatch-name="hatch"/>
      <style:paragraph-properties fo:margin-left="2.799cm" fo:margin-right="0cm" fo:margin-top="0cm" fo:margin-bottom="0cm" style:contextual-spacing="false" fo:line-height="15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7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6" style:family="paragraph" style:parent-style-name="Heading_20_1" style:list-style-name="WWNum14">
      <loext:graphic-properties draw:fill="none" draw:fill-hatch-name="hatch"/>
      <style:paragraph-properties fo:margin-left="2.799cm" fo:margin-right="0cm" fo:margin-top="0cm" fo:margin-bottom="0cm" style:contextual-spacing="false" fo:line-height="15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2.7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7" style:family="paragraph" style:parent-style-name="Heading_20_1" style:list-style-name="WWNum3">
      <style:paragraph-properties fo:margin-left="1.7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1.78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38" style:family="paragraph" style:parent-style-name="Heading_20_1" style:list-style-name="WWNum3">
      <style:paragraph-properties fo:margin-left="1.78cm" fo:margin-right="0cm" fo:margin-top="0.166cm" fo:margin-bottom="0cm" style:contextual-spacing="false" fo:line-height="100%" fo:text-align="start" style:justify-single-word="false" fo:text-indent="-0.437cm" style:auto-text-indent="false">
        <style:tab-stops>
          <style:tab-stop style:position="1.78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39" style:family="paragraph" style:parent-style-name="Heading_20_1" style:list-style-name="WWNum3">
      <style:paragraph-properties fo:margin-left="1.774cm" fo:margin-right="0cm" fo:margin-top="0.166cm" fo:margin-bottom="0cm" style:contextual-spacing="false" fo:line-height="100%" fo:text-align="start" style:justify-single-word="false" fo:text-indent="-0.432cm" style:auto-text-indent="false">
        <style:tab-stops>
          <style:tab-stop style:position="1.77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40" style:family="paragraph" style:parent-style-name="Heading_20_1">
      <style:paragraph-properties fo:margin-left="0cm" fo:margin-right="1.367cm" fo:margin-top="0.339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pt" fo:country="BR" fo:font-weight="bold" style:font-size-asian="12pt" style:language-asian="en" style:country-asian="US" style:font-weight-asian="bold" style:font-size-complex="12pt" style:language-complex="ar" style:country-complex="SA"/>
    </style:style>
    <style:style style:name="P241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064cm"/>
        </style:tab-stops>
      </style:paragraph-properties>
      <style:text-properties style:font-name="Arial1" fo:font-size="12pt" fo:language="pt" fo:country="BR" officeooo:paragraph-rsid="0014353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2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064cm"/>
        </style:tab-stops>
      </style:paragraph-properties>
      <style:text-properties style:font-name="Arial1" fo:font-size="12pt" fo:language="pt" fo:country="BR" officeooo:paragraph-rsid="0014353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3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16cm"/>
        </style:tab-stops>
      </style:paragraph-properties>
      <style:text-properties style:font-name="Arial1" fo:font-size="12pt" fo:language="pt" fo:country="BR" officeooo:paragraph-rsid="00158f8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4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02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5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31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6" style:family="paragraph" style:parent-style-name="List_20_Paragraph" style:list-style-name="WWNum14" style:master-page-name="">
      <loext:graphic-properties draw:fill="none" draw:fill-hatch-name="hatch"/>
      <style:paragraph-properties fo:margin-left="3.3cm" fo:margin-right="0cm" fo:margin-top="0cm" fo:margin-bottom="0cm" style:contextual-spacing="false" fo:line-height="150%" fo:text-align="justify" style:justify-single-word="false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3.318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7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8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officeooo:paragraph-rsid="0017e95d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9" style:family="paragraph" style:parent-style-name="List_20_Paragraph" style:list-style-name="WWNum14" style:master-page-name="">
      <loext:graphic-properties draw:fill="none" draw:fill-hatch-name="hatch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0" style:family="paragraph" style:parent-style-name="List_20_Paragraph" style:list-style-name="WWNum1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619cm"/>
        </style:tab-stops>
      </style:paragraph-properties>
      <style:text-properties style:font-name="Arial1" fo:font-size="12pt" fo:language="pt" fo:country="BR" officeooo:paragraph-rsid="00197dda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1" style:family="paragraph" style:parent-style-name="List_20_Paragraph" style:list-style-name="WWNum1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619cm"/>
        </style:tab-stops>
      </style:paragraph-properties>
      <style:text-properties style:font-name="Arial1" fo:font-size="12pt" fo:language="pt" fo:country="BR" officeooo:paragraph-rsid="00197dda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2" style:family="paragraph" style:parent-style-name="List_20_Paragraph" style:list-style-name="WWNum1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619cm"/>
        </style:tab-stops>
      </style:paragraph-properties>
      <style:text-properties style:font-name="Arial1" fo:font-size="12pt" fo:language="pt" fo:country="BR" officeooo:paragraph-rsid="001b1547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3" style:family="paragraph" style:parent-style-name="List_20_Paragraph" style:list-style-name="WWNum1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619cm"/>
        </style:tab-stops>
      </style:paragraph-properties>
      <style:text-properties style:font-name="Arial1" fo:font-size="12pt" fo:language="pt" fo:country="BR" officeooo:paragraph-rsid="001c144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4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85cm"/>
        </style:tab-stops>
      </style:paragraph-properties>
      <style:text-properties style:font-name="Arial1" fo:font-size="12pt" fo:language="pt" fo:country="BR" officeooo:paragraph-rsid="0064c052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5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85cm"/>
        </style:tab-stops>
      </style:paragraph-properties>
      <style:text-properties style:font-name="Arial1" fo:font-size="12pt" fo:language="pt" fo:country="BR" officeooo:paragraph-rsid="001c5fb0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6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415cm"/>
        </style:tab-stops>
      </style:paragraph-properties>
      <style:text-properties style:font-name="Arial1" fo:font-size="12pt" fo:language="pt" fo:country="BR" officeooo:paragraph-rsid="0021c63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7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15cm"/>
        </style:tab-stops>
      </style:paragraph-properties>
      <style:text-properties style:font-name="Arial1" fo:font-size="12pt" fo:language="pt" fo:country="BR" officeooo:paragraph-rsid="0021c63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8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76cm"/>
        </style:tab-stops>
      </style:paragraph-properties>
      <style:text-properties style:font-name="Arial1" fo:font-size="12pt" fo:language="pt" fo:country="BR" officeooo:paragraph-rsid="0021c63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59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325cm"/>
        </style:tab-stops>
      </style:paragraph-properties>
      <style:text-properties style:font-name="Arial1" fo:font-size="12pt" fo:language="pt" fo:country="BR" officeooo:paragraph-rsid="0022b0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0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25cm"/>
        </style:tab-stops>
      </style:paragraph-properties>
      <style:text-properties style:font-name="Arial1" fo:font-size="12pt" fo:language="pt" fo:country="BR" officeooo:paragraph-rsid="0022b0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1" style:family="paragraph" style:parent-style-name="List_20_Paragraph" style:list-style-name="WWNum10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57cm"/>
        </style:tab-stops>
      </style:paragraph-properties>
      <style:text-properties style:font-name="Arial1" fo:font-size="12pt" fo:language="pt" fo:country="BR" officeooo:paragraph-rsid="0023052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2" style:family="paragraph" style:parent-style-name="List_20_Paragraph" style:list-style-name="WWNum1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74cm"/>
        </style:tab-stops>
      </style:paragraph-properties>
      <style:text-properties style:font-name="Arial1" fo:font-size="12pt" fo:language="pt" fo:country="BR" officeooo:paragraph-rsid="0023052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3" style:family="paragraph" style:parent-style-name="List_20_Paragraph" style:list-style-name="WW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704cm"/>
        </style:tab-stops>
      </style:paragraph-properties>
      <style:text-properties style:font-name="Arial1" fo:font-size="12pt" fo:language="pt" fo:country="BR" officeooo:paragraph-rsid="0026ea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4" style:family="paragraph" style:parent-style-name="List_20_Paragraph" style:list-style-name="WWNum8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704cm"/>
        </style:tab-stops>
      </style:paragraph-properties>
      <style:text-properties style:font-name="Arial1" fo:font-size="12pt" fo:language="pt" fo:country="BR" officeooo:paragraph-rsid="0026ea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5" style:family="paragraph" style:parent-style-name="List_20_Paragraph" style:list-style-name="WWNum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/>
      </style:paragraph-properties>
      <style:text-properties style:font-name="Arial1" fo:font-size="12pt" fo:language="pt" fo:country="BR" officeooo:paragraph-rsid="0026f97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6" style:family="paragraph" style:parent-style-name="List_20_Paragraph" style:list-style-name="WWNum6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/>
      </style:paragraph-properties>
      <style:text-properties style:font-name="Arial1" fo:font-size="12pt" fo:language="pt" fo:country="BR" officeooo:paragraph-rsid="0026f97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7" style:family="paragraph" style:parent-style-name="List_20_Paragraph" style:list-style-name="WWNum6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/>
      </style:paragraph-properties>
      <style:text-properties style:font-name="Arial1" fo:font-size="12pt" fo:language="pt" fo:country="BR" officeooo:paragraph-rsid="006ba05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8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669cm"/>
        </style:tab-stops>
      </style:paragraph-properties>
      <style:text-properties style:font-name="Arial1" fo:font-size="12pt" fo:language="pt" fo:country="BR" officeooo:paragraph-rsid="00286639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9" style:family="paragraph" style:parent-style-name="List_20_Paragraph" style:list-style-name="WWNum14" style:master-page-name="">
      <loext:graphic-properties draw:fill="none" draw:fill-hatch-name="hatch"/>
      <style:paragraph-properties fo:margin-left="3cm" fo:margin-right="0cm" fo:margin-top="0cm" fo:margin-bottom="0cm" style:contextual-spacing="false" fo:line-height="150%" fo:text-align="start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2.995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0" style:family="paragraph" style:parent-style-name="List_20_Paragraph" style:list-style-name="WWNum1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662cm"/>
        </style:tab-stops>
      </style:paragraph-properties>
      <style:text-properties style:font-name="Arial1" fo:font-size="12pt" fo:language="pt" fo:country="BR" officeooo:paragraph-rsid="0022b0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1" style:family="paragraph" style:parent-style-name="List_20_Paragraph" style:list-style-name="WWNum12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662cm"/>
        </style:tab-stops>
      </style:paragraph-properties>
      <style:text-properties style:font-name="Arial1" fo:font-size="12pt" fo:language="pt" fo:country="BR" officeooo:paragraph-rsid="0022b0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2" style:family="paragraph" style:parent-style-name="List_20_Paragraph" style:list-style-name="WWNum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801cm"/>
        </style:tab-stops>
      </style:paragraph-properties>
      <style:text-properties style:font-name="Arial1" fo:font-size="12pt" fo:language="pt" fo:country="BR" officeooo:paragraph-rsid="0026ea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3" style:family="paragraph" style:parent-style-name="List_20_Paragraph" style:list-style-name="WWNum7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801cm"/>
        </style:tab-stops>
      </style:paragraph-properties>
      <style:text-properties style:font-name="Arial1" fo:font-size="12pt" fo:language="pt" fo:country="BR" officeooo:paragraph-rsid="0026ea9c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4" style:family="paragraph" style:parent-style-name="List_20_Paragraph" style:list-style-name="WWNum14" style:master-page-name="">
      <loext:graphic-properties draw:fill="none" draw:fill-hatch-name="hatch"/>
      <style:paragraph-properties fo:margin-left="3.3cm" fo:margin-right="0cm" fo:margin-top="0cm" fo:margin-bottom="0cm" style:contextual-spacing="false" fo:line-height="150%" fo:text-align="start" style:justify-single-word="false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3.316cm"/>
        </style:tab-stops>
      </style:paragraph-properties>
      <style:text-properties style:font-name="Arial1" fo:font-size="12pt" fo:language="pt" fo:country="BR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5" style:family="paragraph" style:parent-style-name="List_20_Paragraph" style:list-style-name="WWNum1">
      <style:paragraph-properties fo:margin-left="1.344cm" fo:margin-right="3.702cm" fo:margin-top="0.226cm" fo:margin-bottom="0cm" style:contextual-spacing="false" fo:line-height="150%" fo:text-align="start" style:justify-single-word="false" fo:text-indent="0cm" style:auto-text-indent="false">
        <style:tab-stops>
          <style:tab-stop style:position="1.803cm"/>
          <style:tab-stop style:position="7.421cm"/>
          <style:tab-stop style:position="13.487cm"/>
          <style:tab-stop style:position="13.942cm"/>
        </style:tab-stops>
      </style:paragraph-properties>
      <style:text-properties style:font-name="Arial1" fo:font-size="12pt" fo:language="pt" fo:country="BR" officeooo:paragraph-rsid="00488baf" style:font-size-asian="12pt" style:language-asian="en" style:country-asian="US" style:font-size-complex="12pt" style:language-complex="ar" style:country-complex="SA"/>
    </style:style>
    <style:style style:name="P276" style:family="paragraph" style:parent-style-name="List_20_Paragraph" style:list-style-name="WWNum1">
      <style:paragraph-properties fo:margin-left="1.344cm" fo:margin-right="3.702cm" fo:margin-top="0.166cm" fo:margin-bottom="0cm" style:contextual-spacing="false" fo:line-height="150%" fo:text-align="start" style:justify-single-word="false" fo:text-indent="0cm" style:auto-text-indent="false">
        <style:tab-stops>
          <style:tab-stop style:position="1.803cm"/>
          <style:tab-stop style:position="7.421cm"/>
          <style:tab-stop style:position="13.487cm"/>
          <style:tab-stop style:position="13.94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77" style:family="paragraph" style:parent-style-name="List_20_Paragraph" style:list-style-name="WWNum2">
      <style:paragraph-properties fo:margin-left="1.842cm" fo:margin-right="0cm" fo:margin-top="0.228cm" fo:margin-bottom="0cm" style:contextual-spacing="false" fo:line-height="100%" fo:text-align="start" style:justify-single-word="false" fo:text-indent="-0.499cm" style:auto-text-indent="false">
        <style:tab-stops>
          <style:tab-stop style:position="1.84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78" style:family="paragraph" style:parent-style-name="List_20_Paragraph" style:list-style-name="WWNum2">
      <style:paragraph-properties fo:margin-left="1.842cm" fo:margin-right="0cm" fo:margin-top="0.222cm" fo:margin-bottom="0cm" style:contextual-spacing="false" fo:line-height="100%" fo:text-align="start" style:justify-single-word="false" fo:text-indent="-0.499cm" style:auto-text-indent="false">
        <style:tab-stops>
          <style:tab-stop style:position="1.843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79" style:family="paragraph" style:parent-style-name="List_20_Paragraph" style:list-style-name="WWNum2">
      <style:paragraph-properties fo:margin-left="1.863cm" fo:margin-right="0cm" fo:margin-top="0.222cm" fo:margin-bottom="0cm" style:contextual-spacing="false" fo:line-height="100%" fo:text-align="start" style:justify-single-word="false" fo:text-indent="-0.52cm" style:auto-text-indent="false">
        <style:tab-stops>
          <style:tab-stop style:position="1.86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0" style:family="paragraph" style:parent-style-name="List_20_Paragraph" style:list-style-name="WWNum2">
      <style:paragraph-properties fo:margin-left="1.863cm" fo:margin-right="0cm" fo:margin-top="0.228cm" fo:margin-bottom="0cm" style:contextual-spacing="false" fo:line-height="100%" fo:text-align="start" style:justify-single-word="false" fo:text-indent="-0.52cm" style:auto-text-indent="false">
        <style:tab-stops>
          <style:tab-stop style:position="1.86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1" style:family="paragraph" style:parent-style-name="List_20_Paragraph" style:list-style-name="WWNum2">
      <style:paragraph-properties fo:margin-left="1.863cm" fo:margin-right="0cm" fo:margin-top="0.176cm" fo:margin-bottom="0cm" style:contextual-spacing="false" fo:line-height="100%" fo:text-align="start" style:justify-single-word="false" fo:text-indent="-0.52cm" style:auto-text-indent="false">
        <style:tab-stops>
          <style:tab-stop style:position="1.864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2" style:family="paragraph" style:parent-style-name="List_20_Paragraph" style:list-style-name="WWNum2">
      <style:paragraph-properties fo:margin-left="1.822cm" fo:margin-right="0cm" fo:margin-top="0.166cm" fo:margin-bottom="0cm" style:contextual-spacing="false" fo:line-height="100%" fo:text-align="start" style:justify-single-word="false" fo:text-indent="-0.478cm" style:auto-text-indent="false">
        <style:tab-stops>
          <style:tab-stop style:position="1.82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3" style:family="paragraph" style:parent-style-name="List_20_Paragraph" style:list-style-name="WWNum2">
      <style:paragraph-properties fo:margin-left="1.886cm" fo:margin-right="0cm" fo:margin-top="0.222cm" fo:margin-bottom="0cm" style:contextual-spacing="false" fo:line-height="100%" fo:text-align="start" style:justify-single-word="false" fo:text-indent="-0.542cm" style:auto-text-indent="false">
        <style:tab-stops>
          <style:tab-stop style:position="1.886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4" style:family="paragraph" style:parent-style-name="List_20_Paragraph" style:list-style-name="WWNum2">
      <style:paragraph-properties fo:margin-left="1.69cm" fo:margin-right="0cm" fo:margin-top="0.18cm" fo:margin-bottom="0cm" style:contextual-spacing="false" fo:line-height="100%" fo:text-align="start" style:justify-single-word="false" fo:text-indent="-0.347cm" style:auto-text-indent="false">
        <style:tab-stops>
          <style:tab-stop style:position="1.69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5" style:family="paragraph" style:parent-style-name="List_20_Paragraph" style:list-style-name="WWNum3">
      <style:paragraph-properties fo:margin-left="1.783cm" fo:margin-right="0cm" fo:margin-top="0cm" fo:margin-bottom="0cm" style:contextual-spacing="false" fo:line-height="100%" fo:text-align="start" style:justify-single-word="false" fo:text-indent="-0.441cm" style:auto-text-indent="false">
        <style:tab-stops>
          <style:tab-stop style:position="1.785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6" style:family="paragraph" style:parent-style-name="List_20_Paragraph" style:list-style-name="WWNum3">
      <style:paragraph-properties fo:margin-left="1.78cm" fo:margin-right="0cm" fo:margin-top="0.166cm" fo:margin-bottom="0cm" style:contextual-spacing="false" fo:line-height="100%" fo:text-align="start" style:justify-single-word="false" fo:text-indent="-0.437cm" style:auto-text-indent="false">
        <style:tab-stops>
          <style:tab-stop style:position="1.782cm"/>
        </style:tab-stops>
      </style:paragraph-properties>
      <style:text-properties style:font-name="Arial1" fo:font-size="12pt" fo:language="pt" fo:country="BR" officeooo:paragraph-rsid="00368a17" style:font-size-asian="12pt" style:language-asian="en" style:country-asian="US" style:font-size-complex="12pt" style:language-complex="ar" style:country-complex="SA"/>
    </style:style>
    <style:style style:name="P287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16cm"/>
        </style:tab-stops>
      </style:paragraph-properties>
      <style:text-properties style:font-name="Arial1" fo:font-size="12pt" fo:language="pt" fo:country="BR" officeooo:paragraph-rsid="00158f8f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88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385cm"/>
        </style:tab-stops>
      </style:paragraph-properties>
      <style:text-properties style:font-name="Arial1" fo:font-size="12pt" fo:language="pt" fo:country="BR" officeooo:paragraph-rsid="0064c052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89" style:family="paragraph" style:parent-style-name="List_20_Paragraph" style:list-style-name="WWNum1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376cm"/>
        </style:tab-stops>
      </style:paragraph-properties>
      <style:text-properties style:font-name="Arial1" fo:font-size="12pt" fo:language="pt" fo:country="BR" officeooo:paragraph-rsid="0021c635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90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325cm"/>
        </style:tab-stops>
      </style:paragraph-properties>
      <style:text-properties style:font-name="Arial1" fo:font-size="12pt" fo:language="pt" fo:country="BR" officeooo:paragraph-rsid="0022b09c" fo:background-color="#ffffff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91" style:family="paragraph" style:parent-style-name="List_20_Paragraph" style:list-style-name="WWNum3">
      <style:paragraph-properties fo:margin-left="1.774cm" fo:margin-right="0cm" fo:margin-top="0.222cm" fo:margin-bottom="0cm" style:contextual-spacing="false" fo:line-height="100%" fo:text-align="start" style:justify-single-word="false" fo:text-indent="-0.432cm" style:auto-text-indent="false">
        <style:tab-stops>
          <style:tab-stop style:position="1.776cm"/>
        </style:tab-stops>
      </style:paragraph-properties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/>
    </style:style>
    <style:style style:name="P292" style:family="paragraph" style:parent-style-name="List_20_Paragraph" style:list-style-name="WWNum10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57cm"/>
        </style:tab-stops>
      </style:paragraph-properties>
      <style:text-properties style:font-name="Arial1" fo:font-size="12pt" officeooo:paragraph-rsid="006a8942" style:font-size-asian="12pt" style:font-size-complex="12pt" fo:hyphenate="false" fo:hyphenation-remain-char-count="2" fo:hyphenation-push-char-count="2" loext:hyphenation-no-caps="false"/>
    </style:style>
    <style:style style:name="P293" style:family="paragraph" style:parent-style-name="List_20_Paragraph" style:list-style-name="WWNum15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318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bold" officeooo:paragraph-rsid="0016ab64" style:text-blinking="false" fo:background-color="transparent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4" style:family="paragraph" style:parent-style-name="List_20_Paragraph" style:list-style-name="WWNum15">
      <loext:graphic-properties draw:fill="none" draw:fill-hatch-name="hatch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318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bold" officeooo:paragraph-rsid="0016ab64" style:text-blinking="false" fo:background-color="transparent" style:font-name-asian="Arial2" style:font-size-asian="12pt" style:language-asian="en" style:country-asian="US" style:font-style-asian="normal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5" style:family="paragraph" style:parent-style-name="List_20_Paragraph" style:list-style-name="WWNum14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15cm"/>
        </style:tab-stops>
      </style:paragraph-properties>
      <style:text-properties fo:color="#000000" loext:opacity="100%" style:font-name="Arial1" fo:font-size="12pt" fo:language="pt" fo:country="BR" officeooo:paragraph-rsid="0021c635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96" style:family="paragraph" style:parent-style-name="List_20_Paragraph" style:list-style-name="WWNum10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3.457cm"/>
        </style:tab-stops>
      </style:paragraph-properties>
      <style:text-properties officeooo:paragraph-rsid="00230525" fo:hyphenate="false" fo:hyphenation-remain-char-count="2" fo:hyphenation-push-char-count="2" loext:hyphenation-no-caps="false"/>
    </style:style>
    <style:style style:name="P297" style:family="paragraph" style:parent-style-name="List_20_Paragraph" style:list-style-name="WWNum10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3.457cm"/>
        </style:tab-stops>
      </style:paragraph-properties>
      <style:text-properties officeooo:paragraph-rsid="00230525" fo:hyphenate="false" fo:hyphenation-remain-char-count="2" fo:hyphenation-push-char-count="2" loext:hyphenation-no-caps="false"/>
    </style:style>
    <style:style style:name="P298" style:family="paragraph" style:parent-style-name="Table_20_Paragraph">
      <loext:graphic-properties draw:fill-gradient-name="gradient" draw:fill-hatch-name="hatch"/>
      <style:paragraph-properties fo:margin-left="0.661cm" fo:margin-right="0.65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299" style:family="paragraph" style:parent-style-name="Table_20_Paragraph">
      <loext:graphic-properties draw:fill="none" draw:fill-gradient-name="gradient" draw:fill-hatch-name="hatch"/>
      <style:paragraph-properties fo:margin-left="1.3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fo:language="pt" fo:country="BR" fo:font-weight="bold" officeooo:paragraph-rsid="00368a17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00" style:family="paragraph">
      <loext:graphic-properties draw:fill="none"/>
      <style:paragraph-properties fo:text-align="start"/>
      <style:text-properties fo:font-size="11pt"/>
    </style:style>
    <style:style style:name="P301" style:family="paragraph">
      <loext:graphic-properties draw:fill="none"/>
      <style:paragraph-properties fo:text-align="start"/>
      <style:text-properties fo:font-size="18pt"/>
    </style:style>
    <style:style style:name="P30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4" style:family="text">
      <style:text-properties fo:color="#000000" loext:opacity="100%" style:font-name="Arial" fo:background-color="#ffffff" loext:char-shading-value="0" style:font-name-complex="Arial2"/>
    </style:style>
    <style:style style:name="T5" style:family="text">
      <style:text-properties fo:color="#000000" loext:opacity="100%" style:font-name="Arial" officeooo:rsid="00738f86" fo:background-color="#ffffff" loext:char-shading-value="0" style:font-name-complex="Arial2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0.002cm"/>
    </style:style>
    <style:style style:name="T8" style:family="text">
      <style:text-properties fo:color="#000000" loext:opacity="100%" fo:letter-spacing="0.002cm" fo:font-weight="normal" style:font-weight-asian="normal" style:font-weight-complex="normal"/>
    </style:style>
    <style:style style:name="T9" style:family="text">
      <style:text-properties fo:color="#000000" loext:opacity="100%" fo:letter-spacing="0.002cm" fo:font-weight="bold" officeooo:rsid="003d3cbc" style:font-weight-asian="bold" style:font-weight-complex="bold"/>
    </style:style>
    <style:style style:name="T10" style:family="text">
      <style:text-properties fo:color="#000000" loext:opacity="100%" fo:letter-spacing="0.032cm"/>
    </style:style>
    <style:style style:name="T11" style:family="text">
      <style:text-properties fo:color="#000000" loext:opacity="100%" fo:letter-spacing="0.035cm"/>
    </style:style>
    <style:style style:name="T12" style:family="text">
      <style:text-properties fo:color="#000000" loext:opacity="100%" fo:letter-spacing="0.03cm"/>
    </style:style>
    <style:style style:name="T13" style:family="text">
      <style:text-properties fo:color="#000000" loext:opacity="100%" fo:letter-spacing="0.034cm"/>
    </style:style>
    <style:style style:name="T14" style:family="text">
      <style:text-properties fo:color="#000000" loext:opacity="100%" fo:letter-spacing="-0.104cm"/>
    </style:style>
    <style:style style:name="T15" style:family="text">
      <style:text-properties fo:color="#000000" loext:opacity="100%" fo:letter-spacing="-0.002cm"/>
    </style:style>
    <style:style style:name="T16" style:family="text">
      <style:text-properties fo:color="#000000" loext:opacity="100%" fo:letter-spacing="-0.007cm"/>
    </style:style>
    <style:style style:name="T17" style:family="text">
      <style:text-properties fo:color="#000000" loext:opacity="100%" fo:letter-spacing="0.037cm"/>
    </style:style>
    <style:style style:name="T18" style:family="text">
      <style:text-properties fo:color="#000000" loext:opacity="100%" fo:letter-spacing="0.041cm"/>
    </style:style>
    <style:style style:name="T19" style:family="text">
      <style:text-properties fo:color="#000000" loext:opacity="100%" fo:letter-spacing="0.039cm"/>
    </style:style>
    <style:style style:name="T20" style:family="text">
      <style:text-properties fo:color="#000000" loext:opacity="100%" fo:letter-spacing="-0.005cm"/>
    </style:style>
    <style:style style:name="T21" style:family="text">
      <style:text-properties fo:color="#000000" loext:opacity="100%" fo:letter-spacing="-0.005cm" fo:font-weight="bold" officeooo:rsid="0036e740" style:font-weight-asian="bold" style:font-weight-complex="bold"/>
    </style:style>
    <style:style style:name="T22" style:family="text">
      <style:text-properties fo:letter-spacing="-0.104cm"/>
    </style:style>
    <style:style style:name="T23" style:family="text">
      <style:text-properties fo:letter-spacing="-0.104cm" fo:background-color="#ffffff" loext:char-shading-value="0"/>
    </style:style>
    <style:style style:name="T24" style:family="text">
      <style:text-properties fo:letter-spacing="-0.104cm" fo:language="pt" fo:country="BR" style:language-asian="en" style:country-asian="US" style:language-complex="ar" style:country-complex="SA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fo:background-color="#ffffff" loext:char-shading-value="0" style:font-weight-asian="bold"/>
    </style:style>
    <style:style style:name="T27" style:family="text">
      <style:text-properties fo:letter-spacing="-0.009cm"/>
    </style:style>
    <style:style style:name="T28" style:family="text">
      <style:text-properties fo:letter-spacing="-0.009cm" fo:font-weight="bold" style:font-weight-asian="bold" style:font-weight-complex="bold"/>
    </style:style>
    <style:style style:name="T29" style:family="text">
      <style:text-properties fo:letter-spacing="0.002cm"/>
    </style:style>
    <style:style style:name="T30" style:family="text">
      <style:text-properties fo:letter-spacing="0.002cm" style:text-underline-style="solid" style:text-underline-width="auto" style:text-underline-color="font-color"/>
    </style:style>
    <style:style style:name="T31" style:family="text">
      <style:text-properties fo:letter-spacing="0.002cm" fo:font-weight="bold" style:font-weight-asian="bold"/>
    </style:style>
    <style:style style:name="T32" style:family="text">
      <style:text-properties fo:letter-spacing="0.002cm" fo:background-color="#ffffff" loext:char-shading-value="0"/>
    </style:style>
    <style:style style:name="T33" style:family="text">
      <style:text-properties fo:letter-spacing="0.002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34" style:family="text">
      <style:text-properties fo:letter-spacing="0.002cm" fo:language="pt" fo:country="BR" style:language-asian="en" style:country-asian="US" style:language-complex="ar" style:country-complex="SA"/>
    </style:style>
    <style:style style:name="T35" style:family="text">
      <style:text-properties fo:letter-spacing="0.002cm" fo:font-weight="normal" style:font-weight-asian="normal" style:font-weight-complex="normal"/>
    </style:style>
    <style:style style:name="T36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37" style:family="text">
      <style:text-properties fo:letter-spacing="0.002cm" fo:font-style="italic" style:font-style-asian="italic"/>
    </style:style>
    <style:style style:name="T38" style:family="text">
      <style:text-properties fo:letter-spacing="0.002cm" fo:background-color="transparent" loext:char-shading-value="0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2b50b5" fo:background-color="#ffffff" loext:char-shading-value="0"/>
    </style:style>
    <style:style style:name="T41" style:family="text">
      <style:text-properties officeooo:rsid="00324808" fo:background-color="#ffffff" loext:char-shading-value="0"/>
    </style:style>
    <style:style style:name="T42" style:family="text">
      <style:text-properties officeooo:rsid="0034b31e" fo:background-color="#ffffff" loext:char-shading-value="0"/>
    </style:style>
    <style:style style:name="T43" style:family="text">
      <style:text-properties officeooo:rsid="0036e740" fo:background-color="#ffffff" loext:char-shading-value="0"/>
    </style:style>
    <style:style style:name="T44" style:family="text">
      <style:text-properties officeooo:rsid="00738f86" fo:background-color="#ffffff" loext:char-shading-value="0"/>
    </style:style>
    <style:style style:name="T45" style:family="text">
      <style:text-properties officeooo:rsid="00762003" fo:background-color="#ffffff" loext:char-shading-value="0"/>
    </style:style>
    <style:style style:name="T46" style:family="text">
      <style:text-properties fo:letter-spacing="-0.002cm"/>
    </style:style>
    <style:style style:name="T47" style:family="text">
      <style:text-properties fo:letter-spacing="-0.002cm" fo:background-color="#ffffff" loext:char-shading-value="0"/>
    </style:style>
    <style:style style:name="T48" style:family="text">
      <style:text-properties fo:letter-spacing="-0.002cm" fo:font-weight="bold" style:font-weight-asian="bold"/>
    </style:style>
    <style:style style:name="T49" style:family="text">
      <style:text-properties fo:letter-spacing="-0.002cm" fo:font-weight="bold" style:font-weight-asian="bold" style:font-weight-complex="bold"/>
    </style:style>
    <style:style style:name="T50" style:family="text">
      <style:text-properties fo:letter-spacing="-0.002cm" fo:font-weight="bold" fo:background-color="#ffffff" loext:char-shading-value="0" style:font-weight-asian="bold"/>
    </style:style>
    <style:style style:name="T51" style:family="text">
      <style:text-properties fo:letter-spacing="-0.002cm" fo:language="pt" fo:country="BR" style:language-asian="en" style:country-asian="US" style:language-complex="ar" style:country-complex="SA"/>
    </style:style>
    <style:style style:name="T52" style:family="text">
      <style:text-properties fo:letter-spacing="-0.002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53" style:family="text">
      <style:text-properties fo:letter-spacing="-0.002cm" fo:font-weight="normal" style:font-weight-asian="normal" style:font-weight-complex="normal"/>
    </style:style>
    <style:style style:name="T54" style:family="text">
      <style:text-properties fo:letter-spacing="-0.002cm" fo:font-style="italic" style:font-style-asian="italic"/>
    </style:style>
    <style:style style:name="T55" style:family="text">
      <style:text-properties fo:letter-spacing="-0.002cm" fo:background-color="transparent" loext:char-shading-value="0"/>
    </style:style>
    <style:style style:name="T56" style:family="text">
      <style:text-properties fo:letter-spacing="-0.002cm" fo:background-color="transparent" loext:char-shading-value="0" style:font-weight-complex="bold"/>
    </style:style>
    <style:style style:name="T57" style:family="text">
      <style:text-properties fo:letter-spacing="-0.005cm"/>
    </style:style>
    <style:style style:name="T58" style:family="text">
      <style:text-properties fo:letter-spacing="-0.005cm" fo:background-color="#ffffff" loext:char-shading-value="0"/>
    </style:style>
    <style:style style:name="T59" style:family="text">
      <style:text-properties fo:letter-spacing="-0.005cm" fo:font-weight="bold" style:font-weight-asian="bold"/>
    </style:style>
    <style:style style:name="T60" style:family="text">
      <style:text-properties fo:letter-spacing="-0.005cm" fo:font-weight="bold" style:font-weight-asian="bold" style:font-weight-complex="bold"/>
    </style:style>
    <style:style style:name="T61" style:family="text">
      <style:text-properties fo:letter-spacing="-0.005cm" fo:font-weight="bold" fo:background-color="#ffffff" loext:char-shading-value="0" style:font-weight-asian="bold"/>
    </style:style>
    <style:style style:name="T62" style:family="text">
      <style:text-properties fo:letter-spacing="-0.005cm" fo:font-weight="normal" style:font-weight-asian="normal" style:font-weight-complex="normal"/>
    </style:style>
    <style:style style:name="T63" style:family="text">
      <style:text-properties fo:letter-spacing="-0.005cm" fo:background-color="transparent" loext:char-shading-value="0" style:font-weight-complex="bold"/>
    </style:style>
    <style:style style:name="T64" style:family="text">
      <style:text-properties fo:letter-spacing="-0.005cm" fo:language="pt" fo:country="BR" style:language-asian="en" style:country-asian="US" style:language-complex="ar" style:country-complex="SA"/>
    </style:style>
    <style:style style:name="T65" style:family="text">
      <style:text-properties fo:letter-spacing="-0.004cm"/>
    </style:style>
    <style:style style:name="T66" style:family="text">
      <style:text-properties fo:letter-spacing="-0.004cm" fo:background-color="#ffffff" loext:char-shading-value="0"/>
    </style:style>
    <style:style style:name="T67" style:family="text">
      <style:text-properties fo:letter-spacing="-0.004cm" fo:font-weight="bold" style:font-weight-asian="bold"/>
    </style:style>
    <style:style style:name="T68" style:family="text">
      <style:text-properties fo:letter-spacing="-0.004cm" fo:font-weight="bold" style:font-weight-asian="bold" style:font-weight-complex="bold"/>
    </style:style>
    <style:style style:name="T69" style:family="text">
      <style:text-properties fo:letter-spacing="-0.004cm" fo:font-weight="normal" style:font-weight-asian="normal" style:font-weight-complex="normal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letter-spacing="-0.004cm" fo:background-color="transparent" loext:char-shading-value="0"/>
    </style:style>
    <style:style style:name="T72" style:family="text">
      <style:text-properties fo:letter-spacing="-0.004cm" fo:background-color="transparent" loext:char-shading-value="0" style:font-weight-complex="bold"/>
    </style:style>
    <style:style style:name="T73" style:family="text">
      <style:text-properties fo:letter-spacing="-0.004cm" fo:language="pt" fo:country="BR" style:language-asian="en" style:country-asian="US" style:language-complex="ar" style:country-complex="SA"/>
    </style:style>
    <style:style style:name="T74" style:family="text">
      <style:text-properties fo:letter-spacing="-0.014cm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0.002cm" fo:font-style="normal" style:text-underline-style="none" fo:font-weight="bold" style:text-blinking="false" fo:background-color="transparent" loext:char-shading-value="0" style:font-name-asian="Arial2" style:font-style-asian="normal" style:font-weight-asian="bold" style:font-name-complex="Times New Roman" style:font-weight-complex="bold"/>
    </style:style>
    <style:style style:name="T76" style:family="text">
      <style:text-properties fo:letter-spacing="-0.007cm"/>
    </style:style>
    <style:style style:name="T77" style:family="text">
      <style:text-properties fo:letter-spacing="-0.007cm" fo:background-color="#ffffff" loext:char-shading-value="0"/>
    </style:style>
    <style:style style:name="T78" style:family="text">
      <style:text-properties fo:letter-spacing="-0.007cm" fo:font-weight="bold" style:font-weight-asian="bold"/>
    </style:style>
    <style:style style:name="T79" style:family="text">
      <style:text-properties fo:letter-spacing="-0.011cm"/>
    </style:style>
    <style:style style:name="T80" style:family="text">
      <style:text-properties fo:letter-spacing="-0.011cm" fo:font-weight="bold" style:font-weight-asian="bold"/>
    </style:style>
    <style:style style:name="T81" style:family="text">
      <style:text-properties fo:letter-spacing="-0.011cm" fo:font-weight="bold" style:font-weight-asian="bold" style:font-weight-complex="bold"/>
    </style:style>
    <style:style style:name="T82" style:family="text">
      <style:text-properties fo:letter-spacing="-0.011cm" fo:language="pt" fo:country="BR" style:language-asian="en" style:country-asian="US" style:language-complex="ar" style:country-complex="SA"/>
    </style:style>
    <style:style style:name="T83" style:family="text">
      <style:text-properties fo:language="pt" fo:country="BR" style:language-asian="en" style:country-asian="US" style:language-complex="ar" style:country-complex="SA"/>
    </style:style>
    <style:style style:name="T84" style:family="text">
      <style:text-properties fo:language="pt" fo:country="BR" officeooo:rsid="00342878" style:language-asian="en" style:country-asian="US" style:language-complex="ar" style:country-complex="SA"/>
    </style:style>
    <style:style style:name="T85" style:family="text">
      <style:text-properties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86" style:family="text">
      <style:text-properties fo:language="pt" fo:country="BR" fo:font-weight="normal" fo:background-color="#ffffff" loext:char-shading-value="0" style:language-asian="en" style:country-asian="US" style:font-weight-asian="normal" style:language-complex="ar" style:country-complex="SA" style:font-weight-complex="normal"/>
    </style:style>
    <style:style style:name="T87" style:family="text"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T88" style:family="text">
      <style:text-properties fo:language="pt" fo:country="BR" fo:font-weight="bold" officeooo:rsid="00342878" style:language-asian="en" style:country-asian="US" style:font-weight-asian="bold" style:language-complex="ar" style:country-complex="SA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1fecd4" style:font-weight-asian="bold" style:font-weight-complex="bold"/>
    </style:style>
    <style:style style:name="T92" style:family="text">
      <style:text-properties fo:font-weight="bold" officeooo:rsid="00286639" style:font-weight-asian="bold" style:font-weight-complex="bold"/>
    </style:style>
    <style:style style:name="T93" style:family="text">
      <style:text-properties fo:font-weight="bold" officeooo:rsid="002b50b5" style:font-weight-asian="bold" style:font-weight-complex="bold"/>
    </style:style>
    <style:style style:name="T94" style:family="text">
      <style:text-properties fo:font-weight="bold" officeooo:rsid="00337a2a" style:font-weight-asian="bold" style:font-weight-complex="bold"/>
    </style:style>
    <style:style style:name="T95" style:family="text">
      <style:text-properties fo:font-weight="bold" officeooo:rsid="0034b31e" style:font-weight-asian="bold" style:font-weight-complex="bold"/>
    </style:style>
    <style:style style:name="T96" style:family="text">
      <style:text-properties fo:font-weight="bold" officeooo:rsid="0034e5ab" style:font-weight-asian="bold" style:font-weight-complex="bold"/>
    </style:style>
    <style:style style:name="T97" style:family="text">
      <style:text-properties fo:font-weight="bold" officeooo:rsid="0036e740" style:font-weight-asian="bold" style:font-weight-complex="bold"/>
    </style:style>
    <style:style style:name="T98" style:family="text">
      <style:text-properties fo:font-weight="bold" officeooo:rsid="003ca227" style:font-weight-asian="bold" style:font-weight-complex="bold"/>
    </style:style>
    <style:style style:name="T99" style:family="text">
      <style:text-properties fo:font-weight="bold" officeooo:rsid="003d3cbc" style:font-weight-asian="bold" style:font-weight-complex="bold"/>
    </style:style>
    <style:style style:name="T100" style:family="text">
      <style:text-properties fo:font-weight="bold" officeooo:rsid="00680ca2" style:font-weight-asian="bold" style:font-weight-complex="bold"/>
    </style:style>
    <style:style style:name="T101" style:family="text">
      <style:text-properties fo:font-weight="bold" officeooo:rsid="006ba055" style:font-weight-asian="bold" style:font-weight-complex="bold"/>
    </style:style>
    <style:style style:name="T102" style:family="text">
      <style:text-properties fo:font-weight="bold" officeooo:rsid="006dcebf" style:font-weight-asian="bold" style:font-weight-complex="bold"/>
    </style:style>
    <style:style style:name="T103" style:family="text">
      <style:text-properties fo:font-weight="bold" fo:background-color="#ffffff" loext:char-shading-value="0" style:font-weight-asian="bold"/>
    </style:style>
    <style:style style:name="T104" style:family="text">
      <style:text-properties fo:font-weight="bold" fo:background-color="#ffffff" loext:char-shading-value="0" style:font-weight-asian="bold" style:font-weight-complex="bold"/>
    </style:style>
    <style:style style:name="T105" style:family="text">
      <style:text-properties fo:font-weight="bold" officeooo:rsid="002afdc0" fo:background-color="#ffffff" loext:char-shading-value="0" style:font-weight-asian="bold" style:font-weight-complex="bold"/>
    </style:style>
    <style:style style:name="T106" style:family="text">
      <style:text-properties fo:font-weight="bold" officeooo:rsid="002b50b5" fo:background-color="#ffffff" loext:char-shading-value="0" style:font-weight-asian="bold" style:font-weight-complex="bold"/>
    </style:style>
    <style:style style:name="T107" style:family="text">
      <style:text-properties fo:font-weight="bold" officeooo:rsid="00337a2a" fo:background-color="#ffffff" loext:char-shading-value="0" style:font-weight-asian="bold" style:font-weight-complex="bold"/>
    </style:style>
    <style:style style:name="T108" style:family="text">
      <style:text-properties fo:font-weight="bold" fo:background-color="transparent" loext:char-shading-value="0" style:font-weight-asian="bold" style:font-weight-complex="bold"/>
    </style:style>
    <style:style style:name="T109" style:family="text">
      <style:text-properties fo:font-weight="bold" officeooo:rsid="0036e740" fo:background-color="transparent" loext:char-shading-value="0" style:font-weight-asian="bold" style:font-weight-complex="bold"/>
    </style:style>
    <style:style style:name="T110" style:family="text">
      <style:text-properties fo:font-weight="bold" officeooo:rsid="00680ca2" fo:background-color="transparent" loext:char-shading-value="0" style:font-weight-asian="bold" style:font-weight-complex="bold"/>
    </style:style>
    <style:style style:name="T111" style:family="text">
      <style:text-properties fo:font-weight="normal" style:font-weight-asian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34b31e" style:font-weight-asian="normal" style:font-weight-complex="normal"/>
    </style:style>
    <style:style style:name="T114" style:family="text">
      <style:text-properties fo:font-weight="normal" officeooo:rsid="0034e5ab" style:font-weight-asian="normal" style:font-weight-complex="normal"/>
    </style:style>
    <style:style style:name="T115" style:family="text">
      <style:text-properties fo:font-weight="normal" fo:background-color="#ffffff" loext:char-shading-value="0" style:font-weight-asian="normal" style:font-weight-complex="normal"/>
    </style:style>
    <style:style style:name="T116" style:family="text">
      <style:text-properties fo:font-weight="normal" officeooo:rsid="002afdc0" fo:background-color="#ffffff" loext:char-shading-value="0" style:font-weight-asian="normal" style:font-weight-complex="normal"/>
    </style:style>
    <style:style style:name="T117" style:family="text">
      <style:text-properties fo:letter-spacing="0.004cm"/>
    </style:style>
    <style:style style:name="T118" style:family="text">
      <style:text-properties fo:letter-spacing="0.004cm" fo:background-color="transparent" loext:char-shading-value="0"/>
    </style:style>
    <style:style style:name="T119" style:family="text">
      <style:text-properties fo:letter-spacing="0.004cm" officeooo:rsid="005c4e9b"/>
    </style:style>
    <style:style style:name="T120" style:family="text">
      <style:text-properties fo:letter-spacing="0.007cm"/>
    </style:style>
    <style:style style:name="T121" style:family="text">
      <style:text-properties fo:letter-spacing="0.007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22" style:family="text">
      <style:text-properties fo:letter-spacing="0.005cm"/>
    </style:style>
    <style:style style:name="T123" style:family="text">
      <style:text-properties fo:letter-spacing="0.005cm" fo:background-color="#ffffff" loext:char-shading-value="0"/>
    </style:style>
    <style:style style:name="T124" style:family="text">
      <style:text-properties fo:letter-spacing="0.005cm" fo:font-weight="bold" style:font-weight-asian="bold"/>
    </style:style>
    <style:style style:name="T125" style:family="text">
      <style:text-properties fo:letter-spacing="0.005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26" style:family="text">
      <style:text-properties fo:letter-spacing="0.009cm"/>
    </style:style>
    <style:style style:name="T127" style:family="text">
      <style:text-properties fo:letter-spacing="0.042cm"/>
    </style:style>
    <style:style style:name="T128" style:family="text">
      <style:text-properties fo:letter-spacing="0.039cm"/>
    </style:style>
    <style:style style:name="T129" style:family="text">
      <style:text-properties fo:letter-spacing="0.044cm"/>
    </style:style>
    <style:style style:name="T130" style:family="text">
      <style:text-properties fo:letter-spacing="-0.016cm"/>
    </style:style>
    <style:style style:name="T131" style:family="text">
      <style:text-properties fo:letter-spacing="-0.018cm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style:text-scale="100%"/>
    </style:style>
    <style:style style:name="T134" style:family="text">
      <style:text-properties style:text-underline-style="solid" style:text-underline-width="auto" style:text-underline-color="font-color" officeooo:rsid="0047ee4e" style:text-scale="100%"/>
    </style:style>
    <style:style style:name="T135" style:family="text">
      <style:text-properties style:text-underline-style="solid" style:text-underline-width="auto" style:text-underline-color="font-color" style:text-scale="19%"/>
    </style:style>
    <style:style style:name="T136" style:family="text">
      <style:text-properties style:text-underline-style="solid" style:text-underline-width="auto" style:text-underline-color="font-color" style:text-scale="42%"/>
    </style:style>
    <style:style style:name="T137" style:family="text">
      <style:text-properties style:text-underline-style="solid" style:text-underline-width="auto" style:text-underline-color="font-color" style:text-scale="6%"/>
    </style:style>
    <style:style style:name="T138" style:family="text">
      <style:text-properties style:text-underline-style="solid" style:text-underline-width="auto" style:text-underline-color="font-color" style:text-scale="17%"/>
    </style:style>
    <style:style style:name="T139" style:family="text">
      <style:text-properties style:text-underline-style="solid" style:text-underline-width="auto" style:text-underline-color="font-color" style:text-scale="37%"/>
    </style:style>
    <style:style style:name="T140" style:family="text">
      <style:text-properties style:text-underline-style="solid" style:text-underline-width="auto" style:text-underline-color="font-color" style:text-scale="8%"/>
    </style:style>
    <style:style style:name="T141" style:family="text">
      <style:text-properties style:text-underline-style="solid" style:text-underline-width="auto" style:text-underline-color="font-color" style:text-scale="24%"/>
    </style:style>
    <style:style style:name="T142" style:family="text">
      <style:text-properties style:text-underline-style="solid" style:text-underline-width="auto" style:text-underline-color="font-color" fo:font-weight="bold" style:font-weight-asian="bold"/>
    </style:style>
    <style:style style:name="T143" style:family="text">
      <style:text-properties style:text-underline-style="solid" style:text-underline-width="auto" style:text-underline-color="font-color" fo:font-weight="bold" style:font-weight-asian="bold" style:text-scale="100%"/>
    </style:style>
    <style:style style:name="T144" style:family="text">
      <style:text-properties style:text-underline-style="solid" style:text-underline-width="auto" style:text-underline-color="font-color" officeooo:rsid="0047ee4e"/>
    </style:style>
    <style:style style:name="T145" style:family="text">
      <style:text-properties style:text-underline-style="solid" style:text-underline-width="auto" style:text-underline-color="font-color" officeooo:rsid="004f485a"/>
    </style:style>
    <style:style style:name="T146" style:family="text">
      <style:text-properties fo:letter-spacing="0.108cm"/>
    </style:style>
    <style:style style:name="T147" style:family="text">
      <style:text-properties fo:letter-spacing="0.095cm"/>
    </style:style>
    <style:style style:name="T148" style:family="text">
      <style:text-properties fo:letter-spacing="0.095cm" style:text-underline-style="solid" style:text-underline-width="auto" style:text-underline-color="font-color"/>
    </style:style>
    <style:style style:name="T149" style:family="text">
      <style:text-properties fo:letter-spacing="0.095cm" fo:language="pt" fo:country="BR" style:language-asian="en" style:country-asian="US" style:language-complex="ar" style:country-complex="SA"/>
    </style:style>
    <style:style style:name="T150" style:family="text">
      <style:text-properties fo:letter-spacing="0.086cm"/>
    </style:style>
    <style:style style:name="T151" style:family="text">
      <style:text-properties fo:letter-spacing="0.085cm"/>
    </style:style>
    <style:style style:name="T152" style:family="text">
      <style:text-properties fo:letter-spacing="0.081cm"/>
    </style:style>
    <style:style style:name="T153" style:family="text">
      <style:text-properties fo:letter-spacing="-0.102cm"/>
    </style:style>
    <style:style style:name="T154" style:family="text">
      <style:text-properties fo:letter-spacing="-0.102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55" style:family="text">
      <style:text-properties fo:letter-spacing="-0.026cm"/>
    </style:style>
    <style:style style:name="T156" style:family="text">
      <style:text-properties fo:letter-spacing="-0.021cm"/>
    </style:style>
    <style:style style:name="T157" style:family="text">
      <style:text-properties fo:color="#c9211e" loext:opacity="100%"/>
    </style:style>
    <style:style style:name="T158" style:family="text">
      <style:text-properties fo:letter-spacing="0.055cm"/>
    </style:style>
    <style:style style:name="T159" style:family="text">
      <style:text-properties fo:letter-spacing="0.058cm"/>
    </style:style>
    <style:style style:name="T160" style:family="text">
      <style:text-properties fo:letter-spacing="0.106cm"/>
    </style:style>
    <style:style style:name="T161" style:family="text">
      <style:text-properties fo:letter-spacing="0.106cm" style:text-underline-style="solid" style:text-underline-width="auto" style:text-underline-color="font-color"/>
    </style:style>
    <style:style style:name="T162" style:family="text">
      <style:text-properties fo:letter-spacing="0.046cm"/>
    </style:style>
    <style:style style:name="T163" style:family="text">
      <style:text-properties fo:letter-spacing="0.18cm"/>
    </style:style>
    <style:style style:name="T164" style:family="text">
      <style:text-properties fo:letter-spacing="0.182cm"/>
    </style:style>
    <style:style style:name="T165" style:family="text">
      <style:text-properties fo:letter-spacing="0.159cm"/>
    </style:style>
    <style:style style:name="T166" style:family="text">
      <style:text-properties fo:letter-spacing="0.037cm"/>
    </style:style>
    <style:style style:name="T167" style:family="text">
      <style:text-properties fo:letter-spacing="0.079cm"/>
    </style:style>
    <style:style style:name="T168" style:family="text">
      <style:text-properties fo:letter-spacing="0.083cm"/>
    </style:style>
    <style:style style:name="T169" style:family="text">
      <style:text-properties fo:letter-spacing="0.088cm"/>
    </style:style>
    <style:style style:name="T170" style:family="text">
      <style:text-properties fo:letter-spacing="-0.023cm"/>
    </style:style>
    <style:style style:name="T171" style:family="text">
      <style:text-properties fo:letter-spacing="-0.023cm" fo:font-weight="bold" style:font-weight-asian="bold"/>
    </style:style>
    <style:style style:name="T172" style:family="text">
      <style:text-properties fo:letter-spacing="0.136cm"/>
    </style:style>
    <style:style style:name="T173" style:family="text">
      <style:text-properties fo:letter-spacing="0.127cm"/>
    </style:style>
    <style:style style:name="T174" style:family="text">
      <style:text-properties fo:letter-spacing="0.062cm"/>
    </style:style>
    <style:style style:name="T175" style:family="text">
      <style:text-properties fo:letter-spacing="0.06cm"/>
    </style:style>
    <style:style style:name="T176" style:family="text">
      <style:text-properties fo:letter-spacing="0.064cm"/>
    </style:style>
    <style:style style:name="T177" style:family="text">
      <style:text-properties fo:letter-spacing="-0.106cm"/>
    </style:style>
    <style:style style:name="T178" style:family="text">
      <style:text-properties fo:letter-spacing="0.048cm"/>
    </style:style>
    <style:style style:name="T179" style:family="text">
      <style:text-properties fo:letter-spacing="0.049cm"/>
    </style:style>
    <style:style style:name="T180" style:family="text">
      <style:text-properties fo:letter-spacing="0.034cm"/>
    </style:style>
    <style:style style:name="T181" style:family="text">
      <style:text-properties fo:letter-spacing="0.032cm"/>
    </style:style>
    <style:style style:name="T182" style:family="text">
      <style:text-properties fo:letter-spacing="0.056cm"/>
    </style:style>
    <style:style style:name="T183" style:family="text">
      <style:text-properties fo:letter-spacing="0.041cm"/>
    </style:style>
    <style:style style:name="T184" style:family="text">
      <style:text-properties fo:letter-spacing="0.101cm" style:text-underline-style="solid" style:text-underline-width="auto" style:text-underline-color="font-color"/>
    </style:style>
    <style:style style:name="T185" style:family="text">
      <style:text-properties fo:letter-spacing="0.102cm" style:text-underline-style="solid" style:text-underline-width="auto" style:text-underline-color="font-color"/>
    </style:style>
    <style:style style:name="T186" style:family="text">
      <style:text-properties fo:letter-spacing="-0.025cm"/>
    </style:style>
    <style:style style:name="T187" style:family="text">
      <style:text-properties fo:letter-spacing="-0.028cm"/>
    </style:style>
    <style:style style:name="T188" style:family="text">
      <style:text-properties fo:letter-spacing="0.109cm"/>
    </style:style>
    <style:style style:name="T189" style:family="text">
      <style:text-properties fo:letter-spacing="0.019cm"/>
    </style:style>
    <style:style style:name="T190" style:family="text">
      <style:text-properties fo:letter-spacing="0.025cm"/>
    </style:style>
    <style:style style:name="T191" style:family="text">
      <style:text-properties fo:letter-spacing="0.023cm"/>
    </style:style>
    <style:style style:name="T192" style:family="text">
      <style:text-properties fo:letter-spacing="0.023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93" style:family="text">
      <style:text-properties fo:letter-spacing="0.021cm"/>
    </style:style>
    <style:style style:name="T194" style:family="text">
      <style:text-properties fo:letter-spacing="0.021cm" fo:font-weight="bold" officeooo:rsid="0036e740" fo:background-color="transparent" loext:char-shading-value="0" style:font-weight-asian="bold" style:font-weight-complex="bold"/>
    </style:style>
    <style:style style:name="T195" style:family="text">
      <style:text-properties fo:letter-spacing="0.021cm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96" style:family="text">
      <style:text-properties fo:letter-spacing="0.016cm"/>
    </style:style>
    <style:style style:name="T197" style:family="text">
      <style:text-properties fo:letter-spacing="0.212cm"/>
    </style:style>
    <style:style style:name="T198" style:family="text">
      <style:text-properties fo:letter-spacing="0.213cm"/>
    </style:style>
    <style:style style:name="T199" style:family="text">
      <style:text-properties fo:letter-spacing="0.215cm"/>
    </style:style>
    <style:style style:name="T200" style:family="text">
      <style:text-properties fo:letter-spacing="0.078cm"/>
    </style:style>
    <style:style style:name="T201" style:family="text">
      <style:text-properties fo:letter-spacing="0.074cm"/>
    </style:style>
    <style:style style:name="T202" style:family="text">
      <style:text-properties fo:letter-spacing="0.035cm"/>
    </style:style>
    <style:style style:name="T203" style:family="text">
      <style:text-properties fo:letter-spacing="0.111cm"/>
    </style:style>
    <style:style style:name="T204" style:family="text">
      <style:text-properties fo:letter-spacing="0.014cm"/>
    </style:style>
    <style:style style:name="T205" style:family="text">
      <style:text-properties fo:letter-spacing="0.201cm"/>
    </style:style>
    <style:style style:name="T206" style:family="text">
      <style:text-properties fo:letter-spacing="0.053cm"/>
    </style:style>
    <style:style style:name="T207" style:family="text">
      <style:text-properties fo:letter-spacing="0.205cm"/>
    </style:style>
    <style:style style:name="T208" style:family="text">
      <style:text-properties fo:letter-spacing="0.069cm"/>
    </style:style>
    <style:style style:name="T209" style:family="text">
      <style:text-properties fo:letter-spacing="0.164cm"/>
    </style:style>
    <style:style style:name="T210" style:family="text">
      <style:text-properties fo:letter-spacing="0.166cm"/>
    </style:style>
    <style:style style:name="T211" style:family="text">
      <style:text-properties fo:letter-spacing="0.028cm"/>
    </style:style>
    <style:style style:name="T212" style:family="text">
      <style:text-properties fo:letter-spacing="0.011cm"/>
    </style:style>
    <style:style style:name="T213" style:family="text">
      <style:text-properties style:font-name="Arial1" fo:font-size="12pt" style:font-size-asian="12pt" style:font-size-complex="12pt"/>
    </style:style>
    <style:style style:name="T214" style:family="text">
      <style:text-properties style:font-name="Arial1" fo:font-size="12pt" fo:letter-spacing="0.002cm" fo:language="pt" fo:country="BR" style:font-size-asian="12pt" style:language-asian="en" style:country-asian="US" style:font-size-complex="12pt" style:language-complex="ar" style:country-complex="SA"/>
    </style:style>
    <style:style style:name="T215" style:family="text">
      <style:text-properties style:font-name="Arial1" fo:font-size="12pt" fo:letter-spacing="-0.104cm" fo:language="pt" fo:country="BR" style:font-size-asian="12pt" style:language-asian="en" style:country-asian="US" style:font-size-complex="12pt" style:language-complex="ar" style:country-complex="SA"/>
    </style:style>
    <style:style style:name="T216" style:family="text">
      <style:text-properties style:font-name="Arial1" fo:font-size="12pt" fo:letter-spacing="0.081cm" fo:language="pt" fo:country="BR" style:font-size-asian="12pt" style:language-asian="en" style:country-asian="US" style:font-size-complex="12pt" style:language-complex="ar" style:country-complex="SA"/>
    </style:style>
    <style:style style:name="T217" style:family="text">
      <style:text-properties style:font-name="Arial1" fo:font-size="12pt" fo:letter-spacing="0.078cm" fo:language="pt" fo:country="BR" style:font-size-asian="12pt" style:language-asian="en" style:country-asian="US" style:font-size-complex="12pt" style:language-complex="ar" style:country-complex="SA"/>
    </style:style>
    <style:style style:name="T218" style:family="text">
      <style:text-properties style:font-name="Arial1" fo:font-size="12pt" fo:letter-spacing="0.083cm" fo:language="pt" fo:country="BR" style:font-size-asian="12pt" style:language-asian="en" style:country-asian="US" style:font-size-complex="12pt" style:language-complex="ar" style:country-complex="SA"/>
    </style:style>
    <style:style style:name="T219" style:family="text">
      <style:text-properties style:font-name="Arial1" fo:font-size="12pt" fo:letter-spacing="0.079cm" fo:language="pt" fo:country="BR" style:font-size-asian="12pt" style:language-asian="en" style:country-asian="US" style:font-size-complex="12pt" style:language-complex="ar" style:country-complex="SA"/>
    </style:style>
    <style:style style:name="T220" style:family="text">
      <style:text-properties style:font-name="Arial1" fo:font-size="12pt" fo:letter-spacing="0.085cm" fo:language="pt" fo:country="BR" style:font-size-asian="12pt" style:language-asian="en" style:country-asian="US" style:font-size-complex="12pt" style:language-complex="ar" style:country-complex="SA"/>
    </style:style>
    <style:style style:name="T221" style:family="text">
      <style:text-properties style:font-name="Arial1" fo:font-size="12pt" fo:language="pt" fo:country="BR" style:font-size-asian="12pt" style:language-asian="en" style:country-asian="US" style:font-size-complex="12pt" style:language-complex="ar" style:country-complex="SA"/>
    </style:style>
    <style:style style:name="T222" style:family="text">
      <style:text-properties style:font-name="Arial1" fo:font-size="12pt" fo:letter-spacing="-0.005cm" fo:language="pt" fo:country="BR" style:font-size-asian="12pt" style:language-asian="en" style:country-asian="US" style:font-size-complex="12pt" style:language-complex="ar" style:country-complex="SA"/>
    </style:style>
    <style:style style:name="T223" style:family="text">
      <style:text-properties style:font-name="Arial1" fo:font-size="12pt" fo:letter-spacing="-0.005cm" style:font-size-asian="12pt" style:font-size-complex="12pt"/>
    </style:style>
    <style:style style:name="T224" style:family="text">
      <style:text-properties style:font-name="Arial1" fo:font-size="12pt" fo:letter-spacing="-0.011cm" fo:language="pt" fo:country="BR" style:font-size-asian="12pt" style:language-asian="en" style:country-asian="US" style:font-size-complex="12pt" style:language-complex="ar" style:country-complex="SA"/>
    </style:style>
    <style:style style:name="T225" style:family="text">
      <style:text-properties style:font-name="Arial1" fo:font-size="12pt" fo:letter-spacing="-0.007cm" fo:language="pt" fo:country="BR" style:font-size-asian="12pt" style:language-asian="en" style:country-asian="US" style:font-size-complex="12pt" style:language-complex="ar" style:country-complex="SA"/>
    </style:style>
    <style:style style:name="T226" style:family="text">
      <style:text-properties style:font-name="Arial1" fo:font-size="12pt" fo:letter-spacing="-0.004cm" fo:language="pt" fo:country="BR" style:font-size-asian="12pt" style:language-asian="en" style:country-asian="US" style:font-size-complex="12pt" style:language-complex="ar" style:country-complex="SA"/>
    </style:style>
    <style:style style:name="T227" style:family="text">
      <style:text-properties style:font-name="Arial1" fo:font-size="12pt" fo:letter-spacing="-0.004cm" style:font-size-asian="12pt" style:font-size-complex="12pt"/>
    </style:style>
    <style:style style:name="T228" style:family="text">
      <style:text-properties style:font-name="Arial1" fo:font-size="12pt" fo:letter-spacing="-0.002cm" fo:language="pt" fo:country="BR" style:font-size-asian="12pt" style:language-asian="en" style:country-asian="US" style:font-size-complex="12pt" style:language-complex="ar" style:country-complex="SA"/>
    </style:style>
    <style:style style:name="T229" style:family="text">
      <style:text-properties style:font-name="Arial1" fo:font-size="12pt" fo:letter-spacing="-0.002cm" style:font-size-asian="12pt" style:font-size-complex="12pt"/>
    </style:style>
    <style:style style:name="T230" style:family="text">
      <style:text-properties style:font-name="Arial1" fo:font-size="12pt" fo:letter-spacing="-0.009cm" fo:language="pt" fo:country="BR" style:font-size-asian="12pt" style:language-asian="en" style:country-asian="US" style:font-size-complex="12pt" style:language-complex="ar" style:country-complex="SA"/>
    </style:style>
    <style:style style:name="T231" style:family="text">
      <style:text-properties style:font-name="Arial1" fo:font-size="12pt" fo:letter-spacing="-0.102cm" style:font-size-asian="12pt" style:font-size-complex="12pt"/>
    </style:style>
    <style:style style:name="T232" style:family="text">
      <style:text-properties style:font-name="Arial1" fo:font-size="12pt" fo:letter-spacing="0.044cm" style:font-size-asian="12pt" style:font-size-complex="12pt"/>
    </style:style>
    <style:style style:name="T233" style:family="text">
      <style:text-properties style:font-name="Arial1" fo:font-size="12pt" fo:letter-spacing="0.037cm" style:font-size-asian="12pt" style:font-size-complex="12pt"/>
    </style:style>
    <style:style style:name="T234" style:family="text">
      <style:text-properties style:font-name="Arial1" fo:font-size="12pt" fo:letter-spacing="0.042cm" style:font-size-asian="12pt" style:font-size-complex="12pt"/>
    </style:style>
    <style:style style:name="T235" style:family="text">
      <style:text-properties style:font-name="Arial1" fo:font-size="12pt" fo:letter-spacing="0.039cm" style:font-size-asian="12pt" style:font-size-complex="12pt"/>
    </style:style>
    <style:style style:name="T236" style:family="text">
      <style:text-properties fo:letter-spacing="0.026cm"/>
    </style:style>
    <style:style style:name="T237" style:family="text">
      <style:text-properties fo:letter-spacing="0.093cm"/>
    </style:style>
    <style:style style:name="T238" style:family="text">
      <style:text-properties fo:letter-spacing="0.09cm"/>
    </style:style>
    <style:style style:name="T239" style:family="text">
      <style:text-properties fo:letter-spacing="0.092cm"/>
    </style:style>
    <style:style style:name="T240" style:family="text">
      <style:text-properties fo:letter-spacing="0.097cm" fo:language="pt" fo:country="BR" style:language-asian="en" style:country-asian="US" style:language-complex="ar" style:country-complex="SA"/>
    </style:style>
    <style:style style:name="T241" style:family="text">
      <style:text-properties fo:letter-spacing="0.03cm"/>
    </style:style>
    <style:style style:name="T242" style:family="text">
      <style:text-properties fo:letter-spacing="0.018cm"/>
    </style:style>
    <style:style style:name="T243" style:family="text">
      <style:text-properties fo:font-style="italic" style:font-style-asian="itali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normal" style:font-style-asian="normal" style:font-style-complex="normal"/>
    </style:style>
    <style:style style:name="T246" style:family="text">
      <style:text-properties officeooo:rsid="001e9c81"/>
    </style:style>
    <style:style style:name="T247" style:family="text">
      <style:text-properties officeooo:rsid="002584c4"/>
    </style:style>
    <style:style style:name="T248" style:family="text">
      <style:text-properties fo:background-color="transparent" loext:char-shading-value="0"/>
    </style:style>
    <style:style style:name="T249" style:family="text">
      <style:text-properties fo:background-color="transparent" loext:char-shading-value="0" style:font-weight-complex="bold"/>
    </style:style>
    <style:style style:name="T250" style:family="text">
      <style:text-properties officeooo:rsid="0034b31e"/>
    </style:style>
    <style:style style:name="T251" style:family="text">
      <style:text-properties officeooo:rsid="0034e5ab"/>
    </style:style>
    <style:style style:name="T252" style:family="text">
      <style:text-properties officeooo:rsid="00368a17"/>
    </style:style>
    <style:style style:name="T253" style:family="text">
      <style:text-properties officeooo:rsid="0038ddd5"/>
    </style:style>
    <style:style style:name="T254" style:family="text">
      <style:text-properties officeooo:rsid="00412734"/>
    </style:style>
    <style:style style:name="T255" style:family="text">
      <style:text-properties officeooo:rsid="0041a501"/>
    </style:style>
    <style:style style:name="T256" style:family="text">
      <style:text-properties officeooo:rsid="0041ab1e"/>
    </style:style>
    <style:style style:name="T257" style:family="text">
      <style:text-properties officeooo:rsid="0047ee4e"/>
    </style:style>
    <style:style style:name="T258" style:family="text">
      <style:text-properties officeooo:rsid="00488baf"/>
    </style:style>
    <style:style style:name="T259" style:family="text">
      <style:text-properties style:text-underline-style="none"/>
    </style:style>
    <style:style style:name="T260" style:family="text">
      <style:text-properties officeooo:rsid="0049c6a0"/>
    </style:style>
    <style:style style:name="T261" style:family="text">
      <style:text-properties officeooo:rsid="004c6fdc"/>
    </style:style>
    <style:style style:name="T262" style:family="text">
      <style:text-properties officeooo:rsid="004d58bc"/>
    </style:style>
    <style:style style:name="T263" style:family="text">
      <style:text-properties officeooo:rsid="004f485a"/>
    </style:style>
    <style:style style:name="T264" style:family="text">
      <style:text-properties officeooo:rsid="0051b82f"/>
    </style:style>
    <style:style style:name="T265" style:family="text">
      <style:text-properties officeooo:rsid="005ae571"/>
    </style:style>
    <style:style style:name="T266" style:family="text">
      <style:text-properties officeooo:rsid="005c4e9b"/>
    </style:style>
    <style:style style:name="T267" style:family="text">
      <style:text-properties officeooo:rsid="005f49f4"/>
    </style:style>
    <style:style style:name="T268" style:family="text">
      <style:text-properties officeooo:rsid="006012f7"/>
    </style:style>
    <style:style style:name="T269" style:family="text">
      <style:text-properties officeooo:rsid="0064c052"/>
    </style:style>
    <style:style style:name="T270" style:family="text">
      <style:text-properties officeooo:rsid="00680ca2"/>
    </style:style>
    <style:style style:name="T271" style:family="text">
      <style:text-properties fo:text-transform="uppercase"/>
    </style:style>
    <style:style style:name="T272" style:family="text">
      <style:text-properties fo:text-transform="uppercase" fo:color="#000000" loext:opacity="100%"/>
    </style:style>
    <style:style style:name="T273" style:family="text">
      <style:text-properties fo:text-transform="uppercase" fo:color="#000000" loext:opacity="100%" fo:letter-spacing="-0.004cm"/>
    </style:style>
    <style:style style:name="T274" style:family="text">
      <style:text-properties fo:text-transform="uppercase" fo:letter-spacing="-0.002cm"/>
    </style:style>
    <style:style style:name="T275" style:family="text">
      <style:text-properties fo:text-transform="uppercase" fo:letter-spacing="-0.002cm" fo:font-weight="bold" fo:background-color="#ffffff" loext:char-shading-value="0" style:font-weight-asian="bold" style:font-weight-complex="bold"/>
    </style:style>
    <style:style style:name="T276" style:family="text">
      <style:text-properties fo:text-transform="uppercase" fo:letter-spacing="-0.002cm" fo:language="pt" fo:country="BR" style:language-asian="en" style:country-asian="US" style:language-complex="ar" style:country-complex="SA"/>
    </style:style>
    <style:style style:name="T277" style:family="text">
      <style:text-properties fo:text-transform="uppercase" fo:font-weight="bold" fo:background-color="#ffffff" loext:char-shading-value="0" style:font-weight-asian="bold" style:font-weight-complex="bold"/>
    </style:style>
    <style:style style:name="T278" style:family="text">
      <style:text-properties fo:text-transform="uppercase" fo:font-weight="bold" officeooo:rsid="00286639" fo:background-color="#ffffff" loext:char-shading-value="0" style:font-weight-asian="bold" style:font-weight-complex="bold"/>
    </style:style>
    <style:style style:name="T279" style:family="text">
      <style:text-properties fo:text-transform="uppercase" fo:font-weight="bold" style:font-weight-asian="bold" style:font-weight-complex="bold"/>
    </style:style>
    <style:style style:name="T280" style:family="text">
      <style:text-properties fo:text-transform="uppercase" fo:font-weight="bold" officeooo:rsid="003ca227" style:font-weight-asian="bold" style:font-weight-complex="bold"/>
    </style:style>
    <style:style style:name="T281" style:family="text">
      <style:text-properties fo:text-transform="uppercase" fo:letter-spacing="-0.005cm"/>
    </style:style>
    <style:style style:name="T282" style:family="text">
      <style:text-properties fo:text-transform="uppercase" fo:letter-spacing="-0.005cm" fo:font-weight="bold" style:font-weight-asian="bold" style:font-weight-complex="bold"/>
    </style:style>
    <style:style style:name="T283" style:family="text">
      <style:text-properties fo:text-transform="uppercase" fo:letter-spacing="-0.005cm" fo:font-weight="bold" fo:background-color="#ffffff" loext:char-shading-value="0" style:font-weight-asian="bold" style:font-weight-complex="bold"/>
    </style:style>
    <style:style style:name="T284" style:family="text">
      <style:text-properties fo:text-transform="uppercase" fo:letter-spacing="-0.004cm" fo:font-weight="bold" fo:background-color="#ffffff" loext:char-shading-value="0" style:font-weight-asian="bold" style:font-weight-complex="bold"/>
    </style:style>
    <style:style style:name="T285" style:family="text">
      <style:text-properties fo:text-transform="uppercase" fo:language="pt" fo:country="BR" style:language-asian="en" style:country-asian="US" style:language-complex="ar" style:country-complex="SA"/>
    </style:style>
    <style:style style:name="T286" style:family="text">
      <style:text-properties fo:text-transform="uppercase" officeooo:rsid="0034b31e"/>
    </style:style>
    <style:style style:name="T287" style:family="text">
      <style:text-properties fo:text-transform="uppercase" officeooo:rsid="003ba748"/>
    </style:style>
    <style:style style:name="T288" style:family="text">
      <style:text-properties officeooo:rsid="006dcebf"/>
    </style:style>
    <style:style style:name="T289" style:family="text">
      <style:text-properties officeooo:rsid="00738f86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.002cm" fo:margin-top="0.016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508cm" fo:min-width="2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0" text:outline-level="2"/>
      <text:p text:style-name="P226"><text:span text:style-name="T89">ANEXO</text:span><text:span text:style-name="T31"> </text:span><text:span text:style-name="T89">I</text:span></text:p>
      <text:p text:style-name="P14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01" text:outline-level="2">CRONOGRAMA<text:span text:style-name="T131"> </text:span>DO<text:span text:style-name="T46"> </text:span>PLEITO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3">Nº</text:p>
          </table:table-cell>
          <table:table-cell table:style-name="Tabela1.A1" office:value-type="string">
            <text:p text:style-name="P299">EVENTO</text:p>
          </table:table-cell>
          <table:table-cell table:style-name="Tabela1.A1" office:value-type="string">
            <text:p text:style-name="P204">DATA</text:p>
          </table:table-cell>
        </table:table-row>
        <table:table-row table:style-name="Tabela1.2">
          <table:table-cell table:style-name="Tabela1.A1" office:value-type="string">
            <text:p text:style-name="P164">1</text:p>
          </table:table-cell>
          <table:table-cell table:style-name="Tabela1.A1" office:value-type="string">
            <text:p text:style-name="P113">Inscrições<text:span text:style-name="T236"> </text:span>na<text:span text:style-name="T190"> </text:span>Sede<text:span text:style-name="T236"> </text:span>do<text:span text:style-name="T193"> </text:span>COMDICA<text:span text:style-name="T190"> </text:span>das<text:span text:style-name="T236"> </text:span>8<text:span text:style-name="T256">h</text:span> horas<text:span text:style-name="T211"> </text:span>às<text:span text:style-name="T241"> </text:span>11<text:span text:style-name="T256">h</text:span>45<text:span text:style-name="T256">min</text:span><text:span text:style-name="T236"> </text:span>e<text:span text:style-name="T153"> </text:span>das<text:span text:style-name="T29"> </text:span>13<text:span text:style-name="T256">h</text:span> às<text:span text:style-name="T65"> </text:span>16<text:span text:style-name="T256">h</text:span>30<text:span text:style-name="T256">min</text:span></text:p>
          </table:table-cell>
          <table:table-cell table:style-name="Tabela1.A1" office:value-type="string">
            <text:p text:style-name="P109">01/02/2023 a 03/02/2023</text:p>
          </table:table-cell>
        </table:table-row>
        <table:table-row table:style-name="Tabela1.3">
          <table:table-cell table:style-name="Tabela1.A1" office:value-type="string">
            <text:p text:style-name="P164">2</text:p>
          </table:table-cell>
          <table:table-cell table:style-name="Tabela1.A1" office:value-type="string">
            <text:p text:style-name="P116">Publicação<text:span text:style-name="T46"> </text:span>da<text:span text:style-name="T46"> </text:span>relação de<text:span text:style-name="T46"> </text:span>candidatos<text:span text:style-name="T65"> </text:span>inscritos</text:p>
          </table:table-cell>
          <table:table-cell table:style-name="Tabela1.A1" office:value-type="string">
            <text:p text:style-name="P110">09/02/2023</text:p>
          </table:table-cell>
        </table:table-row>
        <table:table-row table:style-name="Tabela1.4">
          <table:table-cell table:style-name="Tabela1.A1" office:value-type="string">
            <text:p text:style-name="P164">3</text:p>
          </table:table-cell>
          <table:table-cell table:style-name="Tabela1.A1" office:value-type="string">
            <text:p text:style-name="P114">Prazo para impugnação das inscrições pela comunidade local<text:span text:style-name="T29"> </text:span>e<text:span text:style-name="T29"> </text:span>Ministério<text:span text:style-name="T29"> </text:span>Público<text:span text:style-name="T29"> </text:span>(Encaminhamento<text:span text:style-name="T29"> </text:span>da<text:span text:style-name="T29"> </text:span>relação<text:span text:style-name="T29"> </text:span>de<text:span text:style-name="T29"> </text:span>candidatos<text:span text:style-name="T46"> </text:span>inscritos)</text:p>
          </table:table-cell>
          <table:table-cell table:style-name="Tabela1.A1" office:value-type="string">
            <text:p text:style-name="P109">10/02/2023</text:p>
          </table:table-cell>
        </table:table-row>
        <table:table-row table:style-name="Tabela1.1">
          <table:table-cell table:style-name="Tabela1.A1" office:value-type="string">
            <text:p text:style-name="P164">4</text:p>
          </table:table-cell>
          <table:table-cell table:style-name="Tabela1.A1" office:value-type="string">
            <text:p text:style-name="P116">Análise<text:span text:style-name="T65"> </text:span>de<text:span text:style-name="T46"> </text:span>pedidos de<text:span text:style-name="T57"> </text:span>registro<text:span text:style-name="T65"> </text:span>de<text:span text:style-name="T57"> </text:span>candidatura</text:p>
          </table:table-cell>
          <table:table-cell table:style-name="Tabela1.A1" office:value-type="string">
            <text:p text:style-name="P110">13 e 14/02/2023</text:p>
          </table:table-cell>
        </table:table-row>
        <table:table-row table:style-name="Tabela1.1">
          <table:table-cell table:style-name="Tabela1.A6" office:value-type="string">
            <text:p text:style-name="P112">5</text:p>
          </table:table-cell>
          <table:table-cell table:style-name="Tabela1.A6" office:value-type="string">
            <text:p text:style-name="P116">Publicação do Resultado de análise de candidatura</text:p>
          </table:table-cell>
          <table:table-cell table:style-name="Tabela1.A6" office:value-type="string">
            <text:p text:style-name="P110">15/02/2023</text:p>
          </table:table-cell>
        </table:table-row>
        <table:table-row table:style-name="Tabela1.1">
          <table:table-cell table:style-name="Tabela1.A1" office:value-type="string">
            <text:p text:style-name="P164">6</text:p>
          </table:table-cell>
          <table:table-cell table:style-name="Tabela1.A1" office:value-type="string">
            <text:p text:style-name="P115">Apresentação<text:span text:style-name="T57"> </text:span>de<text:span text:style-name="T46"> </text:span>defesa<text:span text:style-name="T79"> </text:span>pelo<text:span text:style-name="T46"> </text:span>candidato impugnado</text:p>
          </table:table-cell>
          <table:table-cell table:style-name="Tabela1.A1" office:value-type="string">
            <text:p text:style-name="P110">16/02/2023</text:p>
          </table:table-cell>
        </table:table-row>
        <table:table-row table:style-name="Tabela1.1">
          <table:table-cell table:style-name="Tabela1.A1" office:value-type="string">
            <text:p text:style-name="P164">7</text:p>
          </table:table-cell>
          <table:table-cell table:style-name="Tabela1.A1" office:value-type="string">
            <text:p text:style-name="P115">Análise<text:span text:style-name="T65"> </text:span>e decisão<text:span text:style-name="T46"> </text:span>dos<text:span text:style-name="T57"> </text:span>pedidos<text:span text:style-name="T46"> </text:span>de<text:span text:style-name="T46"> </text:span>impugnação</text:p>
          </table:table-cell>
          <table:table-cell table:style-name="Tabela1.A1" office:value-type="string">
            <text:p text:style-name="P111">17 e 22/<text:span text:style-name="T244">02/</text:span><text:span text:style-name="T245">2023</text:span></text:p>
          </table:table-cell>
        </table:table-row>
        <table:table-row table:style-name="Tabela1.9">
          <table:table-cell table:style-name="Tabela1.A1" office:value-type="string">
            <text:p text:style-name="P164">8</text:p>
          </table:table-cell>
          <table:table-cell table:style-name="Tabela1.A1" office:value-type="string">
            <text:p text:style-name="P114">Publicação da decisão dos pedidos de impugnação e publicação das inscrições deferidas e indeferidas por edital</text:p>
          </table:table-cell>
          <table:table-cell table:style-name="Tabela1.A1" office:value-type="string">
            <text:p text:style-name="P110">23/02/2023</text:p>
          </table:table-cell>
        </table:table-row>
        <table:table-row table:style-name="Tabela1.10">
          <table:table-cell table:style-name="Tabela1.A6" office:value-type="string">
            <text:p text:style-name="P123">9</text:p>
          </table:table-cell>
          <table:table-cell table:style-name="Tabela1.A6" office:value-type="string">
            <text:p text:style-name="P3">Eleição e divulgação preliminar dos resultados</text:p>
          </table:table-cell>
          <table:table-cell table:style-name="Tabela1.A6" office:value-type="string">
            <text:p text:style-name="P298">28/02/2023</text:p>
            <text:p text:style-name="P298">às 13<text:span text:style-name="T255">h</text:span>30<text:span text:style-name="T255">min</text:span></text:p>
          </table:table-cell>
        </table:table-row>
        <table:table-row table:style-name="Tabela1.11">
          <table:table-cell table:style-name="Tabela1.A6" office:value-type="string">
            <text:p text:style-name="P123">10</text:p>
          </table:table-cell>
          <table:table-cell table:style-name="Tabela1.A6" office:value-type="string">
            <text:p text:style-name="P3">Publicação preliminar dos resultados e abertura de prazo recursal</text:p>
          </table:table-cell>
          <table:table-cell table:style-name="Tabela1.A6" office:value-type="string">
            <text:p text:style-name="P5">01 e 02/03/2023</text:p>
          </table:table-cell>
        </table:table-row>
        <table:table-row table:style-name="Tabela1.12">
          <table:table-cell table:style-name="Tabela1.A6" office:value-type="string">
            <text:p text:style-name="P123">11</text:p>
          </table:table-cell>
          <table:table-cell table:style-name="Tabela1.A6" office:value-type="string">
            <text:p text:style-name="P4">Análise de recurso pela comissão eleitoral</text:p>
          </table:table-cell>
          <table:table-cell table:style-name="Tabela1.A6" office:value-type="string">
            <text:p text:style-name="P6">03 e 06/03/2023</text:p>
          </table:table-cell>
        </table:table-row>
        <table:table-row table:style-name="Tabela1.13">
          <table:table-cell table:style-name="Tabela1.A6" office:value-type="string">
            <text:p text:style-name="P123">12</text:p>
          </table:table-cell>
          <table:table-cell table:style-name="Tabela1.A6" office:value-type="string">
            <text:p text:style-name="P4">Homologação final e divulgação dos resultados das eleições</text:p>
          </table:table-cell>
          <table:table-cell table:style-name="Tabela1.A6" office:value-type="string">
            <text:p text:style-name="P221">07/03/2023</text:p>
          </table:table-cell>
        </table:table-row>
        <table:table-row table:style-name="Tabela1.14">
          <table:table-cell table:style-name="Tabela1.A6" office:value-type="string">
            <text:p text:style-name="P123">13</text:p>
          </table:table-cell>
          <table:table-cell table:style-name="Tabela1.A6" office:value-type="string">
            <text:p text:style-name="P9">Capacitação<text:span text:style-name="T174"> </text:span>para<text:span text:style-name="T174"> </text:span>os<text:span text:style-name="T182"> </text:span>Conselheiros <text:span text:style-name="T254">aprovados</text:span></text:p>
          </table:table-cell>
          <table:table-cell table:style-name="Tabela1.A6" office:value-type="string">
            <text:p text:style-name="P7">Prazo<text:span text:style-name="T65"> </text:span>a definir</text:p>
          </table:table-cell>
        </table:table-row>
        <table:table-row table:style-name="Tabela1.15">
          <table:table-cell table:style-name="Tabela1.A6" office:value-type="string">
            <text:p text:style-name="P123">14</text:p>
          </table:table-cell>
          <table:table-cell table:style-name="Tabela1.A6" office:value-type="string">
            <text:p text:style-name="P10">Posse<text:span text:style-name="T46"> </text:span>dos<text:span text:style-name="T65"> </text:span>conselheiros aprovados</text:p>
          </table:table-cell>
          <table:table-cell table:style-name="Tabela1.A6" office:value-type="string">
            <text:p text:style-name="P8"><text:span text:style-name="T254">D</text:span>e acordo com as necessidades do Conselho Tutelar</text:p>
          </table:table-cell>
        </table:table-row>
      </table:table>
      <text:p text:style-name="P198"><text:soft-page-break/></text:p>
      <text:p text:style-name="P170">ANEXO II</text:p>
      <text:p text:style-name="P15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02" text:outline-level="2">REQUERIMENTO<text:span text:style-name="T76"> </text:span>DE<text:span text:style-name="T25"> </text:span>INSCRIÇÃO</text:h>
      <text:p text:style-name="P195"/>
      <text:p text:style-name="P196"/>
      <text:p text:style-name="P21">Nome:<text:span text:style-name="T132"><text:tab/><text:tab/><text:tab/><text:tab/><text:tab/><text:tab/><text:tab/><text:tab/><text:tab/><text:tab/><text:tab/></text:span> Data<text:span text:style-name="T46"> </text:span>de<text:span text:style-name="T46"> </text:span>nascimento:<text:span text:style-name="T132"><text:tab/>/<text:tab/>/<text:tab/><text:tab/></text:span>Sexo:<text:span text:style-name="T132"><text:tab/><text:tab/><text:tab/><text:tab/><text:tab/><text:tab/></text:span> Naturalidade:<text:span text:style-name="T132"><text:tab/><text:tab/><text:tab/><text:tab/><text:tab/><text:tab/><text:tab/><text:tab/><text:tab/><text:tab/></text:span> Nacionalidade:<text:span text:style-name="T132"><text:tab/><text:tab/><text:tab/><text:tab/><text:tab/><text:tab/><text:tab/><text:tab/><text:tab/><text:tab/></text:span> Identidade<text:span text:style-name="T46"> </text:span>nº<text:span text:style-name="T132"><text:tab/><text:tab/><text:tab/></text:span>Órgão<text:span text:style-name="T46"> </text:span>Exp.<text:span text:style-name="T132"><text:tab/><text:tab/><text:tab/></text:span>Data<text:span text:style-name="T27"> </text:span>Emissão:<text:span text:style-name="T57"> </text:span><text:span text:style-name="T133"><text:s/></text:span><text:span text:style-name="T132"><text:tab/></text:span><text:span text:style-name="T135"> </text:span><text:s/>CPF<text:span text:style-name="T46"> </text:span>nº<text:span text:style-name="T117"> </text:span><text:span text:style-name="T133"><text:s/></text:span><text:span text:style-name="T132"><text:tab/><text:tab/><text:tab/><text:tab/><text:tab/><text:tab/><text:tab/><text:tab/><text:tab/><text:tab/></text:span><text:span text:style-name="T136"> </text:span><text:s text:c="114"/>Endereço:<text:span text:style-name="T132"><text:tab/><text:tab/><text:tab/><text:tab/><text:tab/><text:tab/><text:tab/><text:tab/><text:tab/><text:tab/><text:tab/></text:span> Nº<text:span text:style-name="T132"><text:tab/></text:span>Complemento<text:span text:style-name="T57"> </text:span>nº<text:span text:style-name="T132"><text:tab/><text:tab/><text:tab/><text:tab/></text:span>Bairro:<text:span text:style-name="T132"><text:tab/><text:tab/><text:tab/></text:span> Cidade<text:span text:style-name="T132"><text:tab/><text:tab/><text:tab/><text:tab/><text:tab/><text:tab/><text:tab/></text:span>Estado<text:span text:style-name="T132"><text:tab/><text:tab/><text:tab/></text:span> CEP<text:span text:style-name="T46"> </text:span>nº<text:span text:style-name="T29"> </text:span><text:span text:style-name="T133"><text:s/></text:span><text:span text:style-name="T132"><text:tab/><text:tab/><text:tab/><text:tab/><text:tab/><text:tab/><text:tab/><text:tab/><text:tab/><text:tab/><text:tab/></text:span> <text:s text:c="116"/>Telefone<text:span text:style-name="T27"> </text:span>residencial:<text:span text:style-name="T46"> </text:span><text:span text:style-name="T133"><text:s/></text:span><text:span text:style-name="T132"><text:tab/><text:tab/><text:tab/><text:tab/><text:tab/><text:tab/><text:tab/><text:tab/><text:tab/></text:span><text:span text:style-name="T137"> </text:span><text:s text:c="95"/>Telefone<text:span text:style-name="T57"> </text:span>celular: <text:span text:style-name="T133"><text:s/></text:span><text:span text:style-name="T132"><text:tab/><text:tab/><text:tab/><text:tab/><text:tab/><text:tab/><text:tab/><text:tab/></text:span><text:span text:style-name="T138"> </text:span><text:s/>E-mail:<text:span text:style-name="T132"><text:tab/><text:tab/><text:tab/><text:tab/><text:tab/><text:tab/><text:tab/><text:tab/><text:tab/><text:tab/><text:tab/></text:span></text:p>
      <text:p text:style-name="P220"/>
      <text:p text:style-name="P22"><text:s/><text:span text:style-name="T89">DECLARAÇÃO</text:span></text:p>
      <text:p text:style-name="P24">Declaro que todas as informações acima expostas são verdadeiras, estando<text:span text:style-name="T29"> </text:span>ciente das penalidades previstas no Código Penal Brasileiro e demais legislações<text:span text:style-name="T29"> </text:span>pertinentes em caso de falsidade. Declaro, ainda, atender todas as condições exigidas<text:span text:style-name="T22"> </text:span>para inscrição no Processo de Escolha dos Membros do Conselhos Tutelares, bem<text:span text:style-name="T29"> </text:span>como<text:span text:style-name="T29"> </text:span>declaro<text:span text:style-name="T29"> </text:span>me<text:span text:style-name="T29"> </text:span>submeter<text:span text:style-name="T29"> </text:span>às<text:span text:style-name="T29"> </text:span>normas<text:span text:style-name="T29"> </text:span>expressas<text:span text:style-name="T29"> </text:span>no<text:span text:style-name="T29"> </text:span>Edital<text:span text:style-name="T29"> </text:span>nº<text:span text:style-name="T29"> </text:span>01/2019,<text:span text:style-name="T29"> </text:span>da<text:span text:style-name="T146"> </text:span>Lei<text:span text:style-name="T29"> </text:span>Municipal<text:span text:style-name="T29"> </text:span>nº<text:span text:style-name="T29"> </text:span>8.158,<text:span text:style-name="T29"> </text:span>de<text:span text:style-name="T29"> </text:span>28<text:span text:style-name="T29"> </text:span>de<text:span text:style-name="T29"> </text:span>março<text:span text:style-name="T29"> </text:span>de<text:span text:style-name="T29"> </text:span>2019,<text:span text:style-name="T29"> </text:span>na<text:span text:style-name="T29"> </text:span>Resolução<text:span text:style-name="T29"> </text:span>COMDICA/SCS<text:span text:style-name="T146"> </text:span>nº<text:span text:style-name="T29"> </text:span>01/2019<text:span text:style-name="T46"> </text:span>e<text:span text:style-name="T65"> </text:span>demais<text:span text:style-name="T65"> </text:span>legislações<text:span text:style-name="T29"> </text:span>pertinentes.</text:p>
      <text:p text:style-name="P124">Santa<text:span text:style-name="T46"> </text:span>Cruz<text:span text:style-name="T65"> </text:span>do Sul/RS,<text:span text:style-name="T132"> <text:s text:c="7"/></text:span><text:span text:style-name="T148"><text:s/></text:span>de<text:span text:style-name="T132"><text:tab/></text:span>,<text:span text:style-name="T122"> </text:span>de<text:span text:style-name="T132"><text:tab/></text:span>.</text:p>
      <text:p text:style-name="P143"/>
      <text:p text:style-name="P143"/>
      <text:p text:style-name="P143"/>
      <text:p text:style-name="P143"/>
      <text:p text:style-name="P144"><draw:line text:anchor-type="char" draw:z-index="33" draw:name="Figura52" draw:style-name="gr13" draw:text-style-name="P301" svg:x1="4.563cm" svg:y1="0.369cm" svg:x2="16.438cm" svg:y2="0.371cm"><text:p/></draw:line></text:p>
      <text:p text:style-name="P90">ASSINATURA<text:span text:style-name="T27"> </text:span>DO(A)<text:span text:style-name="T27"> </text:span>PRÉ-CANDIDATO(A)</text:p>
      <text:p text:style-name="P171"/>
      <text:p text:style-name="P172"><text:soft-page-break/>ANEXO III</text:p>
      <text:p text:style-name="P16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03" text:outline-level="2">DECLARAÇÃO<text:span text:style-name="T79"> </text:span>DE<text:span text:style-name="T25"> </text:span>DEDICAÇÃO<text:span text:style-name="T27"> </text:span>EXCLUSIVA</text:h>
      <text:p text:style-name="P195"/>
      <text:p text:style-name="P59">Eu,<text:span text:style-name="T144">_____________________________________</text:span>,<text:span text:style-name="T120"> </text:span>RG<text:span text:style-name="T126"> </text:span>Nº <text:span text:style-name="T257">_______</text:span><text:span text:style-name="T133"> </text:span><text:span text:style-name="T134">___________ _________</text:span></text:p>
      <text:p text:style-name="P59">CPF<text:span text:style-name="T150"> </text:span>Nº<text:span text:style-name="T144">___________________________</text:span>,<text:span text:style-name="T151"> </text:span>candidato<text:span text:style-name="T152"> </text:span>a<text:span text:style-name="T153"> </text:span>Conselheiro Tutelar no Processo de Escolha de Conselheiros Tutelares, estou ciente<text:span text:style-name="T29"> </text:span>que se for nomeado para exercer a função de Conselheiro Tutelar no Município de<text:span text:style-name="T29"> </text:span>Santa Cruz do Sul, para o Quadriênio 2020/2023, <text:span text:style-name="T89">CUMPRIREI </text:span>a jornada mínima de<text:span text:style-name="T29"> </text:span>trabalho<text:span text:style-name="T29"> </text:span>do<text:span text:style-name="T29"> </text:span>(a)<text:span text:style-name="T29"> </text:span>conselheiro<text:span text:style-name="T29"> </text:span>(a)<text:span text:style-name="T29"> </text:span>tutelar<text:span text:style-name="T29"> </text:span>de<text:span text:style-name="T29"> </text:span>40 (quarenta)<text:span text:style-name="T29"> </text:span>horas<text:span text:style-name="T29"> </text:span>semanais,<text:span text:style-name="T29"> </text:span>além<text:span text:style-name="T146"> </text:span>do<text:span text:style-name="T22"> </text:span>regime<text:span text:style-name="T29"> </text:span>de<text:span text:style-name="T29"> </text:span>SOBREAVISO<text:span text:style-name="T29"> </text:span>obrigatório,<text:span text:style-name="T29"> </text:span>com<text:span text:style-name="T29"> </text:span>DEDICAÇÃO<text:span text:style-name="T29"> </text:span>EXCLUSIVA,<text:span text:style-name="T29"> </text:span>e<text:span text:style-name="T29"> </text:span>o<text:span text:style-name="T29"> </text:span>compromisso<text:span text:style-name="T29"> </text:span>de<text:span text:style-name="T29"> </text:span>não<text:span text:style-name="T29"> </text:span>exercer<text:span text:style-name="T29"> </text:span>outras<text:span text:style-name="T29"> </text:span>atividades,<text:span text:style-name="T29"> </text:span>remuneradas<text:span text:style-name="T29"> </text:span>ou<text:span text:style-name="T29"> </text:span>não,<text:span text:style-name="T29"> </text:span>enquanto<text:span text:style-name="T29"> </text:span>permanecer na função de CONSELHEIRO TUTELAR nos termos da Lei Municipal nº<text:span text:style-name="T29"> </text:span>8.158,<text:span text:style-name="T29"> </text:span>de<text:span text:style-name="T29"> </text:span>28<text:span text:style-name="T29"> </text:span>de<text:span text:style-name="T29"> </text:span>março<text:span text:style-name="T29"> </text:span>de<text:span text:style-name="T29"> </text:span>2019,<text:span text:style-name="T29"> </text:span>Resolução<text:span text:style-name="T29"> </text:span>do<text:span text:style-name="T29"> </text:span>CMDICA/SCS<text:span text:style-name="T29"> </text:span>01/2019,<text:span text:style-name="T29"> </text:span>e<text:span text:style-name="T29"> </text:span>outras<text:span text:style-name="T22"> </text:span>legislações<text:span text:style-name="T46"> </text:span>pertinentes.</text:p>
      <text:p text:style-name="P59">Declaro que todas as informações acima expostas são verdadeiras, estando<text:span text:style-name="T29"> </text:span>ciente das penalidades previstas no Código Penal Brasileiro e demais legislações<text:span text:style-name="T29"> </text:span>pertinentes em caso de falsidade. Declaro, ainda, atender todas as condições exigidas<text:span text:style-name="T22"> </text:span>para inscrição no Processo de Escolha dos Membros do Conselhos Tutelares, bem<text:span text:style-name="T29"> </text:span>como<text:span text:style-name="T29"> </text:span>declaro<text:span text:style-name="T29"> </text:span>me<text:span text:style-name="T29"> </text:span>submeter<text:span text:style-name="T29"> </text:span>às<text:span text:style-name="T29"> </text:span>normas<text:span text:style-name="T29"> </text:span>expressas<text:span text:style-name="T29"> </text:span>no<text:span text:style-name="T29"> </text:span>Edital<text:span text:style-name="T29"> </text:span>nº<text:span text:style-name="T29"> </text:span>01/2019,<text:span text:style-name="T29"> </text:span>da<text:span text:style-name="T146"> </text:span>Lei<text:span text:style-name="T29"> </text:span>Municipal<text:span text:style-name="T29"> </text:span>nº<text:span text:style-name="T29"> </text:span>8.158,<text:span text:style-name="T29"> </text:span>de<text:span text:style-name="T29"> </text:span>28<text:span text:style-name="T29"> </text:span>de<text:span text:style-name="T29"> </text:span>março<text:span text:style-name="T29"> </text:span>de<text:span text:style-name="T29"> </text:span>2019,<text:span text:style-name="T29"> </text:span>na<text:span text:style-name="T29"> </text:span>Resolução<text:span text:style-name="T29"> </text:span>COMDICA/SCS<text:span text:style-name="T146"> </text:span>nº<text:span text:style-name="T29"> </text:span>01/2019<text:span text:style-name="T46"> </text:span>e<text:span text:style-name="T65"> </text:span>demais<text:span text:style-name="T65"> </text:span>legislações<text:span text:style-name="T29"> </text:span>pertinentes.</text:p>
      <text:p text:style-name="P125"/>
      <text:p text:style-name="P125">Santa<text:span text:style-name="T46"> </text:span>Cruz<text:span text:style-name="T65"> </text:span>do Sul/RS,<text:span text:style-name="T132"> <text:s text:c="7"/></text:span><text:span text:style-name="T148"><text:s/></text:span>de<text:span text:style-name="T132"><text:tab/></text:span>,<text:span text:style-name="T29"> </text:span>de<text:span text:style-name="T132"><text:tab/></text:span>.</text:p>
      <text:p text:style-name="P143"/>
      <text:p text:style-name="P143"/>
      <text:p text:style-name="P143"/>
      <text:p text:style-name="P143"/>
      <text:p text:style-name="P144"><draw:line text:anchor-type="char" draw:z-index="34" draw:name="Figura54" draw:style-name="gr14" draw:text-style-name="P301" svg:x1="4.563cm" svg:y1="0.365cm" svg:x2="16.438cm" svg:y2="0.367cm"><text:p/></draw:line></text:p>
      <text:p text:style-name="P90">ASSINATURA<text:span text:style-name="T27"> </text:span>DO(A)<text:span text:style-name="T27"> </text:span>PRÉ-CANDIDATO(A)</text:p>
      <text:p text:style-name="P177"/>
      <text:p text:style-name="P178"/>
      <text:p text:style-name="P178"/>
      <text:p text:style-name="P178"/>
      <text:p text:style-name="P178"/>
      <text:p text:style-name="P178"><text:soft-page-break/>ANEXO IV</text:p>
      <text:p text:style-name="P17">PROCESSO<text:span text:style-name="T46"> </text:span>DE<text:span text:style-name="T57"> </text:span>ESCOLHA<text:span text:style-name="T155"> </text:span>DOS<text:span text:style-name="T65"> </text:span>MEMBROS<text:span text:style-name="T57"> </text:span>DOS<text:span text:style-name="T57"> </text:span>CONSELHOS<text:span text:style-name="T130"> </text:span>TUTELARES<text:span text:style-name="T22"> </text:span>DE<text:span text:style-name="T46"> </text:span>SANTA<text:span text:style-name="T156"> </text:span>CRUZ DO<text:span text:style-name="T65"> </text:span>SUL</text:p>
      <text:h text:style-name="P104" text:outline-level="2">CURRÍCULO</text:h>
      <text:list xml:id="list1918803277" text:style-name="WWNum3">
        <text:list-item>
          <text:p text:style-name="P291">IDENTIFICAÇÃO:</text:p>
        </text:list-item>
      </text:list>
      <text:p text:style-name="P67">Nome:<text:span text:style-name="T132"><text:tab/><text:tab/><text:tab/><text:tab/><text:tab/></text:span> Data<text:span text:style-name="T46"> </text:span>de<text:span text:style-name="T46"> </text:span>nascimento:<text:span text:style-name="T132"><text:tab/><text:tab/></text:span>Sexo:<text:span text:style-name="T132"><text:tab/><text:tab/><text:tab/></text:span> Naturalidade:<text:span text:style-name="T132"><text:tab/></text:span>Nacionalidade:<text:span text:style-name="T132"><text:tab/><text:tab/><text:tab/></text:span> Filiação:(Pai)<text:span text:style-name="T132"><text:tab/><text:tab/><text:tab/><text:tab/><text:tab/></text:span> e<text:span text:style-name="T65"> </text:span>(Mãe)<text:span text:style-name="T29"> </text:span><text:span text:style-name="T133"><text:s/></text:span><text:span text:style-name="T132"><text:tab/><text:tab/><text:tab/></text:span><text:span text:style-name="T139"> </text:span><text:s text:c="117"/>Estado<text:span text:style-name="T25"> </text:span>Civil:<text:span text:style-name="T117"> </text:span><text:span text:style-name="T133"><text:s/></text:span><text:span text:style-name="T132"><text:tab/><text:tab/><text:tab/></text:span> Cônjuge/Convivente/Companheiro(a):<text:span text:style-name="T132"><text:tab/><text:tab/><text:tab/><text:tab/><text:tab/></text:span> Nº<text:span text:style-name="T46"> </text:span>Identidade<text:span text:style-name="T57"> </text:span>e<text:span text:style-name="T76"> </text:span>CPF<text:span text:style-name="T57"> </text:span>do<text:span text:style-name="T27"> </text:span>Cônjuge/Convivente/Companheiro(a):<text:span text:style-name="T46"> </text:span><text:span text:style-name="T133"><text:s/></text:span><text:span text:style-name="T132"><text:tab/><text:tab/><text:tab/></text:span><text:span text:style-name="T140"> </text:span></text:p>
      <text:p text:style-name="P144"><draw:line text:anchor-type="char" draw:z-index="35" draw:name="Figura58" draw:style-name="gr8" draw:text-style-name="P301" svg:x1="3.002cm" svg:y1="0.429cm" svg:x2="17.9cm" svg:y2="0.431cm"><text:p/></draw:line></text:p>
      <text:list xml:id="list132942550054742" text:continue-numbering="true" text:style-name="WWNum3">
        <text:list-item>
          <text:h text:style-name="P237" text:outline-level="2">ENDEREÇO:</text:h>
        </text:list-item>
      </text:list>
      <text:p text:style-name="P68">Rua/Avenida/Outro:<text:span text:style-name="T132"><text:tab/><text:tab/><text:tab/><text:tab/><text:tab/><text:tab/></text:span> Nº:<text:span text:style-name="T132"><text:tab/></text:span>,<text:span text:style-name="T65"> </text:span>Complemento<text:span text:style-name="T132"><text:tab/><text:tab/></text:span>,<text:span text:style-name="T46"> </text:span>Bairro:<text:span text:style-name="T132"><text:tab/><text:tab/></text:span>,<text:span text:style-name="T29"> </text:span>Regional:<text:span text:style-name="T132"><text:tab/><text:tab/><text:tab/><text:tab/></text:span>,<text:span text:style-name="T65"> </text:span>CEP:<text:span text:style-name="T132"><text:tab/></text:span>-<text:span text:style-name="T132"><text:tab/></text:span>.<text:span text:style-name="T29"> </text:span>Telefone(s)<text:span text:style-name="T156"> </text:span>residencial:<text:span text:style-name="T132"><text:tab/></text:span>e celular:<text:span text:style-name="T46"> </text:span><text:span text:style-name="T133"><text:s/></text:span><text:span text:style-name="T132"><text:tab/><text:tab/><text:tab/></text:span><text:span text:style-name="T137"> </text:span><text:s/>E-mail:<text:span text:style-name="T117"> </text:span><text:span text:style-name="T133"><text:s/></text:span><text:span text:style-name="T132"><text:tab/><text:tab/><text:tab/><text:tab/><text:tab/><text:tab/><text:tab/></text:span></text:p>
      <text:p text:style-name="P146"/>
      <text:list xml:id="list132942910295526" text:continue-numbering="true" text:style-name="WWNum3">
        <text:list-item>
          <text:h text:style-name="P238" text:outline-level="2">DOCUMENTOS:</text:h>
        </text:list-item>
      </text:list>
      <text:p text:style-name="P51">Nº Identidade:<text:span text:style-name="T132"><text:tab/></text:span>CPF Nº<text:span text:style-name="T76"> </text:span><text:span text:style-name="T133"><text:s/></text:span><text:span text:style-name="T132"><text:tab/><text:tab/></text:span> Carteira<text:span text:style-name="T57"> </text:span>de<text:span text:style-name="T131"> </text:span>Trabalho:<text:span text:style-name="T46"> </text:span>Nº<text:span text:style-name="T132"><text:tab/><text:tab/><text:tab/></text:span>Série<text:span text:style-name="T132"><text:tab/><text:tab/></text:span> Título<text:span text:style-name="T65"> </text:span>de<text:span text:style-name="T46"> </text:span>Eleitor:<text:span text:style-name="T132"><text:tab/><text:tab/></text:span>Documento<text:span text:style-name="T27"> </text:span>Militar<text:span text:style-name="T65"> </text:span>Nº<text:span text:style-name="T46"> </text:span><text:span text:style-name="T133"><text:s/></text:span><text:span text:style-name="T132"><text:tab/></text:span><text:span text:style-name="T141"> </text:span><text:s/>Registro<text:span text:style-name="T76"> </text:span>Profissional<text:span text:style-name="T76"> </text:span>Nº<text:span text:style-name="T57"> </text:span><text:span text:style-name="T133"><text:s/></text:span><text:span text:style-name="T132"><text:tab/><text:tab/><text:tab/><text:tab/><text:tab/></text:span></text:p>
      <text:p text:style-name="P146"/>
      <text:list xml:id="list132943251947265" text:continue-numbering="true" text:style-name="WWNum3">
        <text:list-item>
          <text:h text:style-name="P239" text:outline-level="2">GRAU<text:span text:style-name="T27"> </text:span>DE<text:span text:style-name="T76"> </text:span>ESCOLARIDADE:</text:h>
        </text:list-item>
      </text:list>
      <text:list xml:id="list572075109" text:style-name="WWNum2">
        <text:list-item>
          <text:p text:style-name="P277">(<text:span text:style-name="T65"> </text:span>)<text:span text:style-name="T65"> </text:span>Ensino<text:span text:style-name="T46"> </text:span>Fundamental<text:span text:style-name="T65"> </text:span>incompleto;</text:p>
        </text:list-item>
        <text:list-item>
          <text:p text:style-name="P278">(<text:span text:style-name="T65"> </text:span>)<text:span text:style-name="T46"> </text:span>Ensino Fundamental<text:span text:style-name="T65"> </text:span>em<text:span text:style-name="T46"> </text:span>curso;</text:p>
        </text:list-item>
        <text:list-item>
          <text:p text:style-name="P279">(<text:span text:style-name="T57"> </text:span>)<text:span text:style-name="T65"> </text:span>Ensino<text:span text:style-name="T46"> </text:span>Fundamental<text:span text:style-name="T65"> </text:span>completo;</text:p>
        </text:list-item>
        <text:list-item>
          <text:p text:style-name="P280">(<text:span text:style-name="T65"> </text:span>)<text:span text:style-name="T65"> </text:span>Ensino Médio<text:span text:style-name="T46"> </text:span>incompleto;</text:p>
        </text:list-item>
        <text:list-item>
          <text:p text:style-name="P278">(<text:span text:style-name="T65"> </text:span>)<text:span text:style-name="T65"> </text:span>Ensino<text:span text:style-name="T46"> </text:span>Médio<text:span text:style-name="T46"> </text:span>em<text:span text:style-name="T117"> </text:span>curso;</text:p>
        </text:list-item>
      </text:list>
      <text:p text:style-name="P148"><text:soft-page-break/></text:p>
      <text:list xml:id="list132943418462064" text:continue-numbering="true" text:style-name="WWNum2">
        <text:list-item>
          <text:p text:style-name="P282">(<text:span text:style-name="T57"> </text:span>)<text:span text:style-name="T65"> </text:span>Ensino<text:span text:style-name="T46"> </text:span>Médio<text:span text:style-name="T46"> </text:span>completo;</text:p>
        </text:list-item>
        <text:list-item>
          <text:p text:style-name="P283">(<text:span text:style-name="T65"> </text:span>)<text:span text:style-name="T46"> </text:span>Ensino<text:span text:style-name="T46"> </text:span>Superior<text:span text:style-name="T46"> </text:span>incompleto<text:span text:style-name="T46"> </text:span>-<text:span text:style-name="T46"> </text:span>curso:</text:p>
        </text:list-item>
      </text:list>
      <text:p text:style-name="P144"><draw:line text:anchor-type="char" draw:z-index="36" draw:name="Figura62" draw:style-name="gr10" draw:text-style-name="P301" svg:x1="3.002cm" svg:y1="0.653cm" svg:x2="12.718cm" svg:y2="0.655cm"><text:p/></draw:line></text:p>
      <text:list xml:id="list132942604882441" text:continue-numbering="true" text:style-name="WWNum2">
        <text:list-item>
          <text:p text:style-name="P281">(<text:span text:style-name="T65"> </text:span>)<text:span text:style-name="T65"> </text:span>Ensino<text:span text:style-name="T46"> </text:span>Superior em curso<text:span text:style-name="T46"> </text:span>-<text:span text:style-name="T65"> </text:span>curso:</text:p>
        </text:list-item>
      </text:list>
      <text:p text:style-name="P144"><draw:line text:anchor-type="char" draw:z-index="37" draw:name="Figura63" draw:style-name="gr10" draw:text-style-name="P301" svg:x1="3.002cm" svg:y1="0.653cm" svg:x2="12.718cm" svg:y2="0.655cm"><text:p/></draw:line></text:p>
      <text:list xml:id="list132943187222687" text:continue-numbering="true" text:style-name="WWNum2">
        <text:list-item>
          <text:p text:style-name="P284">(<text:span text:style-name="T65"> </text:span>)<text:span text:style-name="T46"> </text:span>Ensino<text:span text:style-name="T46"> </text:span>Superior<text:span text:style-name="T46"> </text:span>completo -<text:span text:style-name="T65"> </text:span>curso:</text:p>
        </text:list-item>
      </text:list>
      <text:p text:style-name="P144"><draw:line text:anchor-type="char" draw:z-index="38" draw:name="Figura64" draw:style-name="gr10" draw:text-style-name="P301" svg:x1="3.002cm" svg:y1="0.653cm" svg:x2="12.718cm" svg:y2="0.655cm"><text:p/></draw:line></text:p>
      <text:p text:style-name="P143"/>
      <text:p text:style-name="P149"/>
      <text:list xml:id="list132941707886940" text:continue-list="list132943251947265" text:style-name="WWNum3">
        <text:list-item>
          <text:h text:style-name="P237" text:outline-level="2">PROFISSÃO <text:span text:style-name="T157">(se aposentado, qual era a profissão)</text:span><text:span text:style-name="T111">:</text:span></text:h>
        </text:list-item>
      </text:list>
      <text:p text:style-name="P150"><draw:line text:anchor-type="char" draw:z-index="39" draw:name="Figura65" draw:style-name="gr9" draw:text-style-name="P301" svg:x1="3.002cm" svg:y1="0.656cm" svg:x2="17.9cm" svg:y2="0.658cm"><text:p/></draw:line><draw:line text:anchor-type="char" draw:z-index="40" draw:name="Figura66" draw:style-name="gr6" draw:text-style-name="P301" svg:x1="3.002cm" svg:y1="1.326cm" svg:x2="17.9cm" svg:y2="1.327cm"><text:p/></draw:line><draw:line text:anchor-type="char" draw:z-index="41" draw:name="Figura67" draw:style-name="gr9" draw:text-style-name="P301" svg:x1="3.002cm" svg:y1="1.993cm" svg:x2="17.9cm" svg:y2="1.995cm"><text:p/></draw:line><draw:line text:anchor-type="char" draw:z-index="42" draw:name="Figura68" draw:style-name="gr7" draw:text-style-name="P301" svg:x1="3.002cm" svg:y1="2.663cm" svg:x2="17.9cm" svg:y2="2.664cm"><text:p/></draw:line></text:p>
      <text:p text:style-name="P147"/>
      <text:p text:style-name="P147"/>
      <text:p text:style-name="P147"/>
      <text:p text:style-name="P143"/>
      <text:p text:style-name="P145"/>
      <text:list xml:id="list132943616107493" text:continue-numbering="true" text:style-name="WWNum3">
        <text:list-item>
          <text:p text:style-name="P285"><text:span text:style-name="T67">ÁREA</text:span><text:span text:style-name="T171"> </text:span><text:span text:style-name="T67">DE</text:span><text:span text:style-name="T78"> </text:span><text:span text:style-name="T67">ATUAÇÃO:</text:span></text:p>
        </text:list-item>
      </text:list>
      <text:p text:style-name="P196"><draw:line text:anchor-type="char" draw:z-index="43" draw:name="Figura69" draw:style-name="gr7" draw:text-style-name="P301" svg:x1="3.002cm" svg:y1="0.656cm" svg:x2="17.9cm" svg:y2="0.657cm"><text:p/></draw:line><draw:line text:anchor-type="char" draw:z-index="44" draw:name="Figura70" draw:style-name="gr6" draw:text-style-name="P301" svg:x1="3.002cm" svg:y1="1.326cm" svg:x2="17.9cm" svg:y2="1.327cm"><text:p/></draw:line><draw:line text:anchor-type="char" draw:z-index="45" draw:name="Figura71" draw:style-name="gr9" draw:text-style-name="P301" svg:x1="3.002cm" svg:y1="1.993cm" svg:x2="17.9cm" svg:y2="1.995cm"><text:p/></draw:line><draw:line text:anchor-type="char" draw:z-index="46" draw:name="Figura72" draw:style-name="gr7" draw:text-style-name="P301" svg:x1="3.002cm" svg:y1="2.663cm" svg:x2="17.902cm" svg:y2="2.664cm"><text:p/></draw:line><draw:line text:anchor-type="char" draw:z-index="47" draw:name="Figura73" draw:style-name="gr8" draw:text-style-name="P301" svg:x1="3.002cm" svg:y1="3.334cm" svg:x2="17.9cm" svg:y2="3.336cm"><text:p/></draw:line></text:p>
      <text:p text:style-name="P199"/>
      <text:p text:style-name="P199"/>
      <text:p text:style-name="P199"/>
      <text:p text:style-name="P200"/>
      <text:p text:style-name="P195"/>
      <text:p text:style-name="P201"/>
      <text:list xml:id="list132942468647589" text:continue-numbering="true" text:style-name="WWNum3">
        <text:list-item>
          <text:h text:style-name="P237" text:outline-level="2">JÁ<text:span text:style-name="T156"> </text:span>FOI<text:span text:style-name="T65"> </text:span>ELEITO(A)<text:span text:style-name="T57"> </text:span>COMO<text:span text:style-name="T27"> </text:span>CONSELHEIRO(A)<text:span text:style-name="T57"> </text:span>TUTELAR?</text:h>
        </text:list-item>
      </text:list>
      <text:p text:style-name="P121">( )<text:span text:style-name="T46"> </text:span>Não<text:tab/>(<text:span text:style-name="T46"> </text:span>)<text:span text:style-name="T46"> </text:span>Sim<text:tab/>(<text:span text:style-name="T57"> </text:span>)<text:span text:style-name="T130"> </text:span>Titular<text:tab/>( ) Suplente<text:span text:style-name="T153"> </text:span>Município:</text:p>
      <text:p text:style-name="P147"><draw:line text:anchor-type="char" draw:z-index="48" draw:name="Figura74" draw:style-name="gr6" draw:text-style-name="P301" svg:x1="3.002cm" svg:y1="0.423cm" svg:x2="17.9cm" svg:y2="0.424cm"><text:p/></draw:line></text:p>
      <text:p text:style-name="P157">Regional:</text:p>
      <text:p text:style-name="P144"><draw:line text:anchor-type="char" draw:z-index="49" draw:name="Figura75" draw:style-name="gr8" draw:text-style-name="P301" svg:x1="3.002cm" svg:y1="0.653cm" svg:x2="17.9cm" svg:y2="0.655cm"><text:p/></draw:line></text:p>
      <text:p text:style-name="P157">Período(s):</text:p>
      <text:p text:style-name="P151"><draw:line text:anchor-type="char" draw:z-index="50" draw:name="Figura76" draw:style-name="gr7" draw:text-style-name="P301" svg:x1="3.002cm" svg:y1="0.653cm" svg:x2="17.9cm" svg:y2="0.655cm"><text:p/></draw:line><draw:line text:anchor-type="char" draw:z-index="51" draw:name="Figura77" draw:style-name="gr7" draw:text-style-name="P301" svg:x1="3.002cm" svg:y1="1.321cm" svg:x2="17.9cm" svg:y2="1.322cm"><text:p/></draw:line><draw:line text:anchor-type="char" draw:z-index="52" draw:name="Figura78" draw:style-name="gr7" draw:text-style-name="P301" svg:x1="3.002cm" svg:y1="1.99cm" svg:x2="17.9cm" svg:y2="1.992cm"><text:p/></draw:line><draw:line text:anchor-type="char" draw:z-index="53" draw:name="Figura79" draw:style-name="gr7" draw:text-style-name="P301" svg:x1="3.002cm" svg:y1="2.658cm" svg:x2="17.9cm" svg:y2="2.659cm"><text:p/></draw:line><draw:line text:anchor-type="char" draw:z-index="54" draw:name="Figura80" draw:style-name="gr11" draw:text-style-name="P301" svg:x1="3.002cm" svg:y1="3.33cm" svg:x2="17.902cm" svg:y2="3.331cm"><text:p/></draw:line></text:p>
      <text:p text:style-name="P152"/>
      <text:p text:style-name="P146"/>
      <text:p text:style-name="P146"/>
      <text:p text:style-name="P146"/>
      <text:p text:style-name="P146"/>
      <text:list xml:id="list132941879194983" text:continue-numbering="true" text:style-name="WWNum3">
        <text:list-item>
          <text:p text:style-name="P286"><text:soft-page-break/>Citar os<text:span text:style-name="T65"> </text:span>cursos de<text:span text:style-name="T27"> </text:span>formação/capacitação<text:span text:style-name="T65"> </text:span>na área<text:span text:style-name="T46"> </text:span>da<text:span text:style-name="T65"> </text:span>criança<text:span text:style-name="T65"> </text:span>e<text:span text:style-name="T46"> </text:span>do<text:span text:style-name="T65"> </text:span>adolescente:</text:p>
        </text:list-item>
      </text:list>
      <text:p text:style-name="P150"><draw:line text:anchor-type="char" draw:z-index="55" draw:name="Figura81" draw:style-name="gr6" draw:text-style-name="P301" svg:x1="3.002cm" svg:y1="0.656cm" svg:x2="17.9cm" svg:y2="0.657cm"><text:p/></draw:line><draw:line text:anchor-type="char" draw:z-index="56" draw:name="Figura82" draw:style-name="gr7" draw:text-style-name="P301" svg:x1="3.002cm" svg:y1="1.325cm" svg:x2="17.9cm" svg:y2="1.327cm"><text:p/></draw:line><draw:line text:anchor-type="char" draw:z-index="57" draw:name="Figura83" draw:style-name="gr7" draw:text-style-name="P301" svg:x1="3.002cm" svg:y1="1.993cm" svg:x2="17.9cm" svg:y2="1.994cm"><text:p/></draw:line><draw:line text:anchor-type="char" draw:z-index="58" draw:name="Figura84" draw:style-name="gr7" draw:text-style-name="P301" svg:x1="3.002cm" svg:y1="2.665cm" svg:x2="17.9cm" svg:y2="2.667cm"><text:p/></draw:line><draw:line text:anchor-type="char" draw:z-index="59" draw:name="Figura85" draw:style-name="gr7" draw:text-style-name="P301" svg:x1="3.002cm" svg:y1="3.336cm" svg:x2="17.9cm" svg:y2="3.338cm"><text:p/></draw:line><draw:line text:anchor-type="char" draw:z-index="60" draw:name="Figura86" draw:style-name="gr8" draw:text-style-name="P301" svg:x1="3.002cm" svg:y1="4.006cm" svg:x2="17.9cm" svg:y2="4.008cm"><text:p/></draw:line><draw:line text:anchor-type="char" draw:z-index="61" draw:name="Figura87" draw:style-name="gr6" draw:text-style-name="P301" svg:x1="3.002cm" svg:y1="4.674cm" svg:x2="17.9cm" svg:y2="4.675cm"><text:p/></draw:line><draw:line text:anchor-type="char" draw:z-index="62" draw:name="Figura88" draw:style-name="gr8" draw:text-style-name="P301" svg:x1="3.002cm" svg:y1="5.345cm" svg:x2="17.9cm" svg:y2="5.347cm"><text:p/></draw:line></text:p>
      <text:p text:style-name="P147"/>
      <text:p text:style-name="P147"/>
      <text:p text:style-name="P143"/>
      <text:p text:style-name="P147"/>
      <text:p text:style-name="P147"/>
      <text:p text:style-name="P147"/>
      <text:p text:style-name="P153"/>
      <text:p text:style-name="P143"/>
      <text:p text:style-name="P149"/>
      <text:p text:style-name="P55"><text:span text:style-name="T89">09. </text:span>Citar, no mínimo, 02 (duas) fontes de referência de pessoa física ou jurídica que<text:span text:style-name="T29"> </text:span>confirmem<text:span text:style-name="T29"> </text:span>a<text:span text:style-name="T29"> </text:span>experiência<text:span text:style-name="T29"> </text:span>em<text:span text:style-name="T29"> </text:span>atividade<text:span text:style-name="T29"> </text:span>de<text:span text:style-name="T29"> </text:span>defesa,<text:span text:style-name="T29"> </text:span>atendimento<text:span text:style-name="T29"> </text:span>ou<text:span text:style-name="T29"> </text:span>promoção<text:span text:style-name="T29"> </text:span>dos<text:span text:style-name="T29"> </text:span>direitos da<text:span text:style-name="T65"> </text:span>criança<text:span text:style-name="T65"> </text:span>e do<text:span text:style-name="T76"> </text:span>adolescente:</text:p>
      <text:p text:style-name="P127">(identificar:<text:span text:style-name="T57"> </text:span>telefones<text:span text:style-name="T57"> </text:span>de<text:span text:style-name="T76"> </text:span>contato,<text:span text:style-name="T29"> </text:span>nomes<text:span text:style-name="T76"> </text:span>e<text:span text:style-name="T46"> </text:span>endereços<text:span text:style-name="T65"> </text:span>completos):</text:p>
      <text:p text:style-name="P144"><draw:line text:anchor-type="char" draw:z-index="63" draw:name="Figura89" draw:style-name="gr8" draw:text-style-name="P301" svg:x1="3.002cm" svg:y1="0.653cm" svg:x2="17.9cm" svg:y2="0.655cm"><text:p/></draw:line><draw:line text:anchor-type="char" draw:z-index="64" draw:name="Figura90" draw:style-name="gr6" draw:text-style-name="P301" svg:x1="3.002cm" svg:y1="1.321cm" svg:x2="17.902cm" svg:y2="1.322cm"><text:p/></draw:line><draw:line text:anchor-type="char" draw:z-index="65" draw:name="Figura91" draw:style-name="gr7" draw:text-style-name="P301" svg:x1="3.002cm" svg:y1="1.99cm" svg:x2="17.9cm" svg:y2="1.992cm"><text:p/></draw:line><draw:line text:anchor-type="char" draw:z-index="66" draw:name="Figura92" draw:style-name="gr7" draw:text-style-name="P301" svg:x1="3.002cm" svg:y1="2.658cm" svg:x2="17.9cm" svg:y2="2.659cm"><text:p/></draw:line><draw:line text:anchor-type="char" draw:z-index="67" draw:name="Figura93" draw:style-name="gr6" draw:text-style-name="P301" svg:x1="3.002cm" svg:y1="3.328cm" svg:x2="17.9cm" svg:y2="3.329cm"><text:p/></draw:line><draw:line text:anchor-type="char" draw:z-index="68" draw:name="Figura94" draw:style-name="gr9" draw:text-style-name="P301" svg:x1="3.002cm" svg:y1="3.995cm" svg:x2="17.9cm" svg:y2="3.997cm"><text:p/></draw:line><draw:line text:anchor-type="char" draw:z-index="69" draw:name="Figura95" draw:style-name="gr7" draw:text-style-name="P301" svg:x1="3.002cm" svg:y1="4.665cm" svg:x2="17.9cm" svg:y2="4.666cm"><text:p/></draw:line><draw:line text:anchor-type="char" draw:z-index="70" draw:name="Figura96" draw:style-name="gr8" draw:text-style-name="P301" svg:x1="3.002cm" svg:y1="5.336cm" svg:x2="17.9cm" svg:y2="5.338cm"><text:p/></draw:line><draw:line text:anchor-type="char" draw:z-index="71" draw:name="Figura97" draw:style-name="gr11" draw:text-style-name="P301" svg:x1="3.002cm" svg:y1="6.008cm" svg:x2="17.902cm" svg:y2="6.01cm"><text:p/></draw:line></text:p>
      <text:p text:style-name="P147"/>
      <text:p text:style-name="P147"/>
      <text:p text:style-name="P147"/>
      <text:p text:style-name="P153"/>
      <text:p text:style-name="P147"/>
      <text:p text:style-name="P147"/>
      <text:p text:style-name="P147"/>
      <text:p text:style-name="P143"/>
      <text:p text:style-name="P143"/>
      <text:p text:style-name="P145"/>
      <text:p text:style-name="P56">Declaro estar ciente de que estarei sujeito à aplicação das penalidades previstas no<text:span text:style-name="T29"> </text:span>Código Penal Brasileiro e demais legislações pertinentes, em caso de falsidade de<text:span text:style-name="T29"> </text:span>quaisquer<text:span text:style-name="T65"> </text:span>das<text:span text:style-name="T65"> </text:span>informações aqui<text:span text:style-name="T46"> </text:span>prestadas.</text:p>
      <text:p text:style-name="P130">Santa<text:span text:style-name="T46"> </text:span>Cruz<text:span text:style-name="T65"> </text:span>do Sul/RS,<text:span text:style-name="T132"> <text:s text:c="7"/></text:span><text:span text:style-name="T148"><text:s/></text:span>de<text:span text:style-name="T132"><text:tab/></text:span>,<text:span text:style-name="T29"> </text:span>de<text:span text:style-name="T132"><text:tab/></text:span>.</text:p>
      <text:p text:style-name="P143"/>
      <text:p text:style-name="P143"/>
      <text:p text:style-name="P143"/>
      <text:p text:style-name="P143"/>
      <text:p text:style-name="P144"><draw:line text:anchor-type="char" draw:z-index="72" draw:name="Figura98" draw:style-name="gr13" draw:text-style-name="P301" svg:x1="4.563cm" svg:y1="0.369cm" svg:x2="16.438cm" svg:y2="0.371cm"><text:p/></draw:line></text:p>
      <text:p text:style-name="P91">ASSINATURA<text:span text:style-name="T27"> </text:span>DO(A)<text:span text:style-name="T27"> </text:span>PRÉ-CANDIDATO(A)</text:p>
      <text:h text:style-name="P88" text:outline-level="2"/>
      <text:h text:style-name="P89" text:outline-level="2"/>
      <text:h text:style-name="P89" text:outline-level="2"><text:soft-page-break/>ANEXO<text:span text:style-name="T29"> </text:span>V</text:h>
      <text:p text:style-name="P18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05" text:outline-level="2">DECLARAÇÃO<text:span text:style-name="T65"> </text:span>DE<text:span text:style-name="T57"> </text:span>RESIDÊNCIA<text:span text:style-name="T74"> </text:span>NO<text:span text:style-name="T65"> </text:span>MUNICÍPIO</text:h>
      <text:p text:style-name="P195"/>
      <text:p text:style-name="P196"/>
      <text:p text:style-name="P97">Eu,<text:span text:style-name="T132"><text:tab/></text:span>portador(a)<text:span text:style-name="T158"> </text:span>do<text:span text:style-name="T159"> </text:span>RG</text:p>
      <text:p text:style-name="P131">nº<text:tab/><text:span text:style-name="T133"> </text:span><text:span text:style-name="T132"><text:tab/></text:span>,<text:tab/>órgão<text:tab/>emissor<text:tab/><text:span text:style-name="T133"> </text:span><text:span text:style-name="T132"><text:tab/></text:span> <text:s/><text:span text:style-name="T117"><text:s/></text:span>CPF</text:p>
      <text:p text:style-name="P64">nº<text:span text:style-name="T132"><text:tab/></text:span>,<text:span text:style-name="T29"> </text:span>proprietário(a)<text:span text:style-name="T29"> </text:span>do<text:span text:style-name="T29"> </text:span>imóvel,<text:span text:style-name="T29"> </text:span>referido<text:span text:style-name="T29"> </text:span>no<text:span text:style-name="T22"> </text:span>comprovante<text:span text:style-name="T29"> </text:span>em<text:span text:style-name="T29"> </text:span>anexo,<text:span text:style-name="T29"> </text:span>DECLARO<text:span text:style-name="T29"> </text:span>para<text:span text:style-name="T29"> </text:span>os<text:span text:style-name="T29"> </text:span>devidos<text:span text:style-name="T29"> </text:span>fins<text:span text:style-name="T29"> </text:span>de<text:span text:style-name="T29"> </text:span>comprovação<text:span text:style-name="T29"> </text:span>de<text:span text:style-name="T29"> </text:span>residência, <text:span text:style-name="T122"><text:s/></text:span>sob <text:span text:style-name="T29"><text:s/></text:span>as <text:span text:style-name="T160"><text:s/></text:span>penas <text:span text:style-name="T117"><text:s/></text:span>do <text:span text:style-name="T29"><text:s/></text:span>Art. <text:span text:style-name="T122"><text:s/></text:span>2º <text:span text:style-name="T29"><text:s/></text:span>da Lei 7.115/83, que<text:span text:style-name="T117"> </text:span>o Sr.(a) R<text:span text:style-name="T259">G n</text:span>º<text:span text:style-name="T265">___________________</text:span>órgão emissor<text:span text:style-name="T133"> <text:s text:c="10"/></text:span>e CPF<text:tab/>n<text:span text:style-name="T265">º</text:span><text:span text:style-name="T133"> <text:s text:c="15"/></text:span>reside no endereço constante <text:span text:style-name="T46">do</text:span><text:span text:style-name="T22"> </text:span>comprovante<text:span text:style-name="T163"> </text:span>anexo,<text:span text:style-name="T164"> </text:span>na<text:span text:style-name="T163"> </text:span>rua/avenida<text:span text:style-name="T132"> <text:s text:c="9"/></text:span>,<text:span text:style-name="T165"> </text:span>na <text:span text:style-name="T258">cidade de </text:span><text:span text:style-name="T260">_____________________, desde _______ até ___________.</text:span></text:p>
      <text:p text:style-name="P224"><text:span text:style-name="T213">Declaro</text:span><text:span text:style-name="T232"> </text:span><text:span text:style-name="T213">ainda,</text:span><text:span text:style-name="T232"> </text:span><text:span text:style-name="T213">estar</text:span><text:span text:style-name="T232"> </text:span><text:span text:style-name="T213">ciente</text:span><text:span text:style-name="T232"> </text:span><text:span text:style-name="T213">de</text:span><text:span text:style-name="T233"> </text:span><text:span text:style-name="T213">que</text:span><text:span text:style-name="T234"> </text:span><text:span text:style-name="T213">a</text:span><text:span text:style-name="T235"> </text:span><text:span text:style-name="T213">falsidade</text:span><text:span text:style-name="T233"> </text:span><text:span text:style-name="T213">da</text:span><text:span text:style-name="T234"> </text:span><text:span text:style-name="T213">presente</text:span><text:span text:style-name="T235"> </text:span><text:span text:style-name="T213">declaração</text:span><text:span text:style-name="T235"> </text:span><text:span text:style-name="T213">pode</text:span><text:span text:style-name="T234"> </text:span><text:span text:style-name="T213">implicar</text:span><text:span text:style-name="T231"> </text:span><text:span text:style-name="T213">na</text:span><text:span text:style-name="T229"> </text:span><text:span text:style-name="T213">sanção penal</text:span><text:span text:style-name="T229"> </text:span><text:span text:style-name="T213">prevista</text:span><text:span text:style-name="T227"> </text:span><text:span text:style-name="T213">no Art.</text:span><text:span text:style-name="T229"> </text:span><text:span text:style-name="T213">299</text:span><text:span text:style-name="T223"> </text:span><text:span text:style-name="T213">do Código Penal:</text:span></text:p>
      <text:p text:style-name="P50"><text:span text:style-name="T243">"Art. 299 – Omitir, em documento público ou particular, declaração que nele</text:span><text:span text:style-name="T37"> </text:span><text:span text:style-name="T243">deveria constar, ou nele inserir ou fazer inserir declaração falsa ou diversa do que</text:span><text:span text:style-name="T37"> </text:span><text:span text:style-name="T243">devia ser escrita, com o fim de prejudicar direito, criar obrigação ou alterar a verdade</text:span><text:span text:style-name="T37"> </text:span><text:span text:style-name="T243">sobre</text:span><text:span text:style-name="T54"> </text:span><text:span text:style-name="T243">o</text:span><text:span text:style-name="T70"> </text:span><text:span text:style-name="T243">fato juridicamente relevante.</text:span></text:p>
      <text:p text:style-name="P120"><text:span text:style-name="T243">Pena: reclusão de 1 (um) a 5 (cinco) anos e multa, se o documento é público e</text:span><text:span text:style-name="T37"> </text:span><text:span text:style-name="T243">reclusão</text:span><text:span text:style-name="T54"> </text:span><text:span text:style-name="T243">de</text:span><text:span text:style-name="T70"> </text:span><text:span text:style-name="T243">1</text:span><text:span text:style-name="T70"> </text:span><text:span text:style-name="T243">(um)</text:span><text:span text:style-name="T37"> </text:span><text:span text:style-name="T243">a</text:span><text:span text:style-name="T70"> </text:span><text:span text:style-name="T243">3</text:span><text:span text:style-name="T70"> </text:span><text:span text:style-name="T243">(três)</text:span><text:span text:style-name="T54"> </text:span><text:span text:style-name="T243">anos,</text:span><text:span text:style-name="T54"> </text:span><text:span text:style-name="T243">se</text:span><text:span text:style-name="T70"> </text:span><text:span text:style-name="T243">o documento</text:span><text:span text:style-name="T54"> </text:span><text:span text:style-name="T243">é</text:span><text:span text:style-name="T70"> </text:span><text:span text:style-name="T243">particular."</text:span></text:p>
      <text:p text:style-name="P212"/>
      <text:p text:style-name="P98">Santa<text:span text:style-name="T46"> </text:span>Cruz<text:span text:style-name="T65"> </text:span>do<text:span text:style-name="T29"> </text:span>Sul,<text:span text:style-name="T132"><text:tab/></text:span>de<text:span text:style-name="T132"><text:tab/></text:span>de<text:span text:style-name="T132"><text:tab/></text:span>.</text:p>
      <text:p text:style-name="P161"/>
      <text:p text:style-name="P161"/>
      <text:p text:style-name="P162"><draw:line text:anchor-type="char" draw:z-index="131" draw:name="Figura103" draw:style-name="gr3" draw:text-style-name="P301" svg:x1="5.279cm" svg:y1="0.51cm" svg:x2="16.721cm" svg:y2="0.512cm"><text:p/></draw:line></text:p>
      <text:p text:style-name="P99">Assinatura do<text:span text:style-name="T79"> </text:span>Titular<text:span text:style-name="T65"> </text:span>Autenticada</text:p>
      <text:p text:style-name="P100">_ _<text:span text:style-name="T29"> </text:span>_<text:span text:style-name="T46"> </text:span>_ _<text:span text:style-name="T46"> </text:span>_ _<text:span text:style-name="T65"> </text:span>_<text:span text:style-name="T29"> </text:span>_<text:span text:style-name="T65"> </text:span>_<text:span text:style-name="T29"> </text:span>_<text:span text:style-name="T65"> </text:span>_<text:span text:style-name="T65"> </text:span>_<text:span text:style-name="T46"> </text:span>_ _<text:span text:style-name="T117"> </text:span>_<text:span text:style-name="T65"> </text:span>_ _<text:span text:style-name="T46"> </text:span>_ _<text:span text:style-name="T46"> </text:span>_ _<text:span text:style-name="T46"> </text:span>_ _<text:span text:style-name="T65"> </text:span>_<text:span text:style-name="T46"> </text:span>_<text:span text:style-name="T65"> </text:span>_<text:span text:style-name="T29"> </text:span>_<text:span text:style-name="T29"> </text:span>_<text:span text:style-name="T65"> </text:span>_<text:span text:style-name="T29"> </text:span>_<text:span text:style-name="T65"> </text:span>_<text:span text:style-name="T29"> </text:span>_<text:span text:style-name="T65"> </text:span>_ _<text:span text:style-name="T46"> </text:span>_ _<text:span text:style-name="T46"> </text:span>_<text:span text:style-name="T65"> </text:span>_<text:span text:style-name="T65"> </text:span>_</text:p>
      <text:p text:style-name="P161"/>
      <text:p text:style-name="P161"/>
      <text:p text:style-name="P161"/>
      <text:p text:style-name="P163">TESTEMUNHAS:</text:p>
      <text:list xml:id="list1675192" text:style-name="WWNum1">
        <text:list-item>
          <text:p text:style-name="P275">Nome: RG:<text:span text:style-name="T132"><text:tab/></text:span>CPF:<text:span text:style-name="T29"> </text:span><text:span text:style-name="T133"><text:s/></text:span><text:span text:style-name="T132"><text:tab/></text:span></text:p>
        </text:list-item>
      </text:list>
      <text:p text:style-name="P69"/>
      <text:p text:style-name="P69"/>
      <text:list xml:id="list132942710620184" text:continue-numbering="true" text:style-name="WWNum1">
        <text:list-item>
          <text:p text:style-name="P276"><text:soft-page-break/>Nome:<text:span text:style-name="T132"><text:tab/><text:tab/><text:tab/></text:span> RG:<text:span text:style-name="T132"><text:tab/></text:span>CPF:<text:span text:style-name="T29"> </text:span><text:span text:style-name="T133"><text:s/></text:span><text:span text:style-name="T132"><text:tab/></text:span></text:p>
        </text:list-item>
      </text:list>
      <text:p text:style-name="P72">Comprovantes<text:span text:style-name="T167"> </text:span>(atualizados)<text:span text:style-name="T168"> </text:span>aceitos:<text:span text:style-name="T169"> </text:span>Contas<text:span text:style-name="T152"> </text:span>de<text:span text:style-name="T152"> </text:span>água,<text:span text:style-name="T168"> </text:span>luz,<text:span text:style-name="T152"> </text:span>telefonia<text:span text:style-name="T152"> </text:span>ou<text:span text:style-name="T152"> </text:span>contrato<text:span text:style-name="T152"> </text:span>de<text:span text:style-name="T153"> </text:span>locação</text:p>
      <text:p text:style-name="P143"/>
      <text:p text:style-name="P132">Santa<text:span text:style-name="T46"> </text:span>Cruz<text:span text:style-name="T57"> </text:span>do Sul/RS,<text:span text:style-name="T132"><text:tab/></text:span>de<text:span text:style-name="T132"><text:tab/></text:span>,<text:span text:style-name="T29"> </text:span>de<text:span text:style-name="T132"><text:tab/></text:span>.</text:p>
      <text:p text:style-name="P143"/>
      <text:p text:style-name="P143"/>
      <text:p text:style-name="P143"/>
      <text:p text:style-name="P143"/>
      <text:p text:style-name="P143"><draw:line text:anchor-type="char" draw:z-index="73" draw:name="Figura104" draw:style-name="gr14" draw:text-style-name="P301" svg:x1="4.563cm" svg:y1="0.365cm" svg:x2="16.438cm" svg:y2="0.367cm"><text:p/></draw:line></text:p>
      <text:p text:style-name="P90">ASSINATURA<text:span text:style-name="T27"> </text:span>DO(A)<text:span text:style-name="T27"> </text:span>PRÉ-CANDIDATO(A)</text:p>
      <text:p text:style-name="P179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><text:soft-page-break/>ANEXO VI</text:p>
      <text:p text:style-name="P16">PROCESSO<text:span text:style-name="T46"> </text:span>DE<text:span text:style-name="T57"> </text:span>ESCOLHA<text:span text:style-name="T155"> </text:span>DOS<text:span text:style-name="T65"> </text:span>MEMBROS<text:span text:style-name="T57"> </text:span>DOS<text:span text:style-name="T57"> </text:span>CONSELHOS<text:span text:style-name="T131"> </text:span>TUTELARES<text:span text:style-name="T65"> </text:span>DE<text:span text:style-name="T22"> </text:span>SANTA<text:span text:style-name="T170"> </text:span>CRUZ DO<text:span text:style-name="T46"> </text:span>SUL</text:p>
      <text:h text:style-name="P106" text:outline-level="2"><text:span text:style-name="T65">DECLARAÇÃO</text:span><text:span text:style-name="T122"> </text:span><text:span text:style-name="T46">DE</text:span><text:span text:style-name="T29"> </text:span><text:span text:style-name="T46">RESIDÊNCIA</text:span><text:span text:style-name="T155"> </text:span><text:span text:style-name="T46">DO</text:span><text:span text:style-name="T122"> </text:span><text:span text:style-name="T46">CANDIDATO</text:span></text:h>
      <text:p text:style-name="P195"/>
      <text:p text:style-name="P196"/>
      <text:p text:style-name="P134">Eu,<text:span text:style-name="T133"> </text:span><text:span text:style-name="T132"><text:tab/></text:span></text:p>
      <text:p text:style-name="P65"><text:span text:style-name="T133"><text:s/></text:span><text:span text:style-name="T132"><text:tab/></text:span>,<text:tab/><text:tab/><text:tab/>(nacionalidade)<text:span text:style-name="T132"><text:tab/><text:tab/><text:tab/><text:tab/></text:span>,(estado<text:span text:style-name="T22"> </text:span>civil)<text:span text:style-name="T132"><text:tab/><text:tab/></text:span>,<text:tab/>portador(a) do Documento de Identidad<text:span text:style-name="T266">e </text:span>nº <text:span text:style-name="T133"><text:s text:c="6"/></text:span><text:span text:style-name="T46">pedido</text:span><text:span text:style-name="T22"> </text:span>por<text:span text:style-name="T132"><text:tab/><text:tab/></text:span>,<text:tab/><text:tab/><text:span text:style-name="T65">em </text:span><text:span text:style-name="T133"><text:s/></text:span><text:span text:style-name="T132"><text:tab/>/<text:tab/>/<text:tab/></text:span>,<text:span text:style-name="T172"> </text:span>CPF<text:span text:style-name="T172"> </text:span>nº<text:span text:style-name="T132"><text:tab/> <text:s text:c="14"/><text:tab/></text:span>,<text:span text:style-name="T173"> </text:span>DECLARO, sob<text:span text:style-name="T117"> </text:span>as<text:span text:style-name="T122"> </text:span>penas<text:span text:style-name="T29"> </text:span>da<text:span text:style-name="T117"> </text:span>lei,<text:span text:style-name="T117"> </text:span>que<text:span text:style-name="T146"> </text:span>resido<text:span text:style-name="T117"> </text:span>no<text:span text:style-name="T117"> </text:span>Município<text:span text:style-name="T122"> </text:span>de<text:span text:style-name="T117"> <text:s/></text:span><text:span text:style-name="T119">S</text:span>anta<text:span text:style-name="T122"> </text:span>Cruz<text:span text:style-name="T146"> </text:span>do<text:span text:style-name="T117"> </text:span>Sul,<text:span text:style-name="T117"> </text:span>à<text:span text:style-name="T22"> </text:span>(rua/avenida/outro) <draw:line text:anchor-type="char" draw:z-index="74" draw:name="Figura107" draw:style-name="gr7" draw:text-style-name="P301" svg:x1="3.002cm" svg:y1="0.429cm" svg:x2="17.902cm" svg:y2="0.431cm"><text:p/></draw:line><text:span text:style-name="T133"><text:s text:c="43"/></text:span>, nº<text:tab/><text:span text:style-name="T132"> </text:span>,complemento<text:span text:style-name="T133"> </text:span><text:span text:style-name="T132"><text:tab/> <text:s text:c="3"/></text:span>,<text:tab/>Bairro <text:span text:style-name="T133"><text:s/></text:span><text:span text:style-name="T132"><text:tab/> <text:s text:c="14"/></text:span>,<text:span text:style-name="T174"> </text:span>Santa<text:span text:style-name="T175"> </text:span>Cruz<text:span text:style-name="T159"> </text:span>do<text:span text:style-name="T174"> </text:span>Sul,<text:span text:style-name="T176"> </text:span>CEP:<text:span text:style-name="T132"> <text:s text:c="20"/></text:span>-<text:span text:style-name="T133"> </text:span><text:span text:style-name="T132"><text:tab/></text:span>.</text:p>
      <text:p text:style-name="P75"/>
      <text:p text:style-name="P154"/>
      <text:p text:style-name="P57">Declaro estar ciente de que estarei sujeito à aplicação das penalidades previstas no<text:span text:style-name="T29"> </text:span>Código Penal Brasileiro e demais legislações pertinentes, em caso de falsidade de<text:span text:style-name="T29"> </text:span>quaisquer<text:span text:style-name="T65"> </text:span>das<text:span text:style-name="T65"> </text:span>informações aqui<text:span text:style-name="T46"> </text:span>prestadas.</text:p>
      <text:p text:style-name="P144"/>
      <text:p text:style-name="P133">Santa<text:span text:style-name="T46"> </text:span>Cruz<text:span text:style-name="T57"> </text:span>do Sul/RS,<text:span text:style-name="T132"><text:tab/></text:span>de<text:span text:style-name="T132"><text:tab/></text:span>,<text:span text:style-name="T29"> </text:span>de<text:span text:style-name="T132"><text:tab/></text:span>.</text:p>
      <text:p text:style-name="P143"/>
      <text:p text:style-name="P143"/>
      <text:p text:style-name="P143"/>
      <text:p text:style-name="P143"/>
      <text:p text:style-name="P144"><draw:line text:anchor-type="char" draw:z-index="75" draw:name="Figura108" draw:style-name="gr13" draw:text-style-name="P301" svg:x1="4.563cm" svg:y1="0.369cm" svg:x2="16.438cm" svg:y2="0.371cm"><text:p/></draw:line></text:p>
      <text:p text:style-name="P90">ASSINATURA<text:span text:style-name="T27"> </text:span>DO(A)<text:span text:style-name="T27"> </text:span>PRÉ-CANDIDATO(A)</text:p>
      <text:p text:style-name="P182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ANEXO VII</text:p>
      <text:p text:style-name="P16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2" text:outline-level="2">ATESTADO DE EXPERIÊNCIA EM ATIVIDADE DE DEFESA, ATENDIMENTO OU<text:span text:style-name="T177"> </text:span>PROMOÇÃO<text:span text:style-name="T29"> </text:span>DOS<text:span text:style-name="T46"> </text:span>DIREITOS DA<text:span text:style-name="T74"> </text:span>CRIANÇA<text:span text:style-name="T79"> </text:span>E DO<text:span text:style-name="T122"> </text:span>ADOLESCENTE<text:span text:style-name="T111">.</text:span></text:h>
      <text:p text:style-name="P144"/>
      <text:p text:style-name="P33">Para fins de cumprimento da Lei Municipal nº 8.158/2019, da Resolução COMDICA nº<text:span text:style-name="T29"> </text:span>01/2019<text:span text:style-name="T29"> </text:span>e<text:span text:style-name="T29"> </text:span>do<text:span text:style-name="T29"> </text:span>Edital<text:span text:style-name="T29"> </text:span>nº<text:span text:style-name="T29"> </text:span>01/2019,<text:span text:style-name="T29"> </text:span>que<text:span text:style-name="T29"> </text:span>regulamentam<text:span text:style-name="T29"> </text:span>o<text:span text:style-name="T29"> </text:span>Processo<text:span text:style-name="T29"> </text:span>de<text:span text:style-name="T29"> </text:span>Escolha<text:span text:style-name="T29"> </text:span>dos<text:span text:style-name="T29"> </text:span>Membros do Conselho Tutelar de Santa Cruz do Sul, a <text:span text:style-name="T89">organização da sociedade</text:span><text:span text:style-name="T31"> </text:span><text:span text:style-name="T89">civil</text:span><text:span text:style-name="T143"> </text:span><text:span text:style-name="T142"><text:tab/></text:span>,<text:tab/>CNPJ Nº <text:span text:style-name="T133"><text:s/></text:span><text:span text:style-name="T132"><text:tab/><text:tab/></text:span>, registrada no Conselho Municipal dos Direitos<text:span text:style-name="T29"> </text:span>da<text:span text:style-name="T178"> </text:span>Criança<text:span text:style-name="T179"> </text:span>e do <text:span text:style-name="T179"><text:s/></text:span>Adolescente <text:span text:style-name="T261">d</text:span>o<text:span text:style-name="T179"> </text:span>município <text:span text:style-name="T261">d</text:span>e <text:span text:style-name="T132"><text:tab/></text:span>,<text:span text:style-name="T180"> </text:span>sob<text:span text:style-name="T181"> </text:span>o<text:span text:style-name="T166"> </text:span>número <text:span text:style-name="T133"><text:s/></text:span><text:span text:style-name="T132"><text:tab/></text:span>,<text:span text:style-name="T178"> </text:span>situado<text:span text:style-name="T127"> </text:span>(a)<text:span text:style-name="T129"> </text:span>à<text:span text:style-name="T162"> </text:span>(rua/avenida/outro)<text:span text:style-name="T132"><text:tab/></text:span>,<text:span text:style-name="T179"> </text:span>nº<text:span text:style-name="T132"><text:tab/></text:span>,<text:span text:style-name="T22"> </text:span>Complement<text:span text:style-name="T262">o</text:span> nº<text:span text:style-name="T132"><text:tab/></text:span>, telefone(s)<text:span text:style-name="T132"><text:tab/><text:tab/></text:span>,<text:span text:style-name="T178"> </text:span>por<text:span text:style-name="T178"> </text:span>seu<text:span text:style-name="T22"> </text:span>representante<text:span text:style-name="T182"> </text:span>legal<text:span text:style-name="T182"> </text:span>abaixo<text:span text:style-name="T159"> </text:span>assinado,<text:span text:style-name="T175"> </text:span>ATESTA,<text:span text:style-name="T175"> </text:span>sob<text:span text:style-name="T182"> </text:span>as<text:span text:style-name="T182"> </text:span>penas<text:span text:style-name="T159"> </text:span>da<text:span text:style-name="T182"> </text:span>lei,<text:span text:style-name="T175"> </text:span>que<text:span text:style-name="T159"> </text:span>o(a)<text:span text:style-name="T175"> </text:span>Sr.(a) <text:span text:style-name="T263">______________________________</text:span>(presta/prestou)<draw:g text:anchor-type="as-char" draw:z-index="132" draw:name="Forma50" draw:style-name="gr1"><draw:line draw:style-name="gr2" draw:text-style-name="P300" svg:x1="0cm" svg:y1="0cm" svg:x2="11.227cm" svg:y2="0.002cm"><text:p/></draw:line></draw:g>nesta<text:span text:style-name="T29"> </text:span>organização<text:span text:style-name="T29"> </text:span>da<text:span text:style-name="T29"> </text:span>sociedade<text:span text:style-name="T29"> </text:span>civil,<text:span text:style-name="T29"> </text:span>serviço<text:span text:style-name="T29"> </text:span>voluntário<text:span text:style-name="T29"> </text:span>de<text:span text:style-name="T29"> </text:span>defesa,<text:span text:style-name="T29"> </text:span>atendimento<text:span text:style-name="T29"> </text:span>ou<text:span text:style-name="T29"> </text:span>promoção<text:span text:style-name="T29"> </text:span>dos<text:span text:style-name="T29"> </text:span>direitos<text:span text:style-name="T29"> </text:span>da<text:span text:style-name="T29"> </text:span>criança<text:span text:style-name="T29"> </text:span>e<text:span text:style-name="T29"> </text:span>do<text:span text:style-name="T29"> </text:span>adolescente, de <text:span text:style-name="T132"><text:s text:c="8"/></text:span><text:span text:style-name="T184"><text:s/></text:span>/<text:span text:style-name="T132"> <text:s text:c="7"/></text:span><text:span text:style-name="T161"><text:s/></text:span><text:span text:style-name="T132">/</text:span><text:span text:style-name="T145">_______ </text:span>(data<text:span text:style-name="T65"> </text:span>inicial) à <text:span text:style-name="T132"><text:s text:c="7"/></text:span><text:span text:style-name="T185"><text:s/></text:span>/ <text:span text:style-name="T132"><text:s text:c="7"/></text:span><text:span text:style-name="T30"><text:s/></text:span><text:span text:style-name="T132">/ <text:s text:c="26"/></text:span>(data<text:span text:style-name="T57"> </text:span>final).</text:p>
      <text:p text:style-name="P153"/>
      <text:p text:style-name="P25">Descrição do trabalho<text:span text:style-name="T22"> </text:span>Cargo/Função:</text:p>
      <text:p text:style-name="P155"><draw:line text:anchor-type="char" draw:z-index="76" draw:name="Figura110" draw:style-name="gr6" draw:text-style-name="P301" svg:x1="3.002cm" svg:y1="0.432cm" svg:x2="17.9cm" svg:y2="0.433cm"><text:p/></draw:line><draw:line text:anchor-type="char" draw:z-index="77" draw:name="Figura111" draw:style-name="gr7" draw:text-style-name="P301" svg:x1="3.002cm" svg:y1="1.101cm" svg:x2="17.9cm" svg:y2="1.103cm"><text:p/></draw:line><draw:line text:anchor-type="char" draw:z-index="78" draw:name="Figura112" draw:style-name="gr7" draw:text-style-name="P301" svg:x1="3.002cm" svg:y1="1.769cm" svg:x2="17.902cm" svg:y2="1.77cm"><text:p/></draw:line><draw:line text:anchor-type="char" draw:z-index="79" draw:name="Figura113" draw:style-name="gr6" draw:text-style-name="P301" svg:x1="3.002cm" svg:y1="2.439cm" svg:x2="17.9cm" svg:y2="2.44cm"><text:p/></draw:line><draw:line text:anchor-type="char" draw:z-index="80" draw:name="Figura114" draw:style-name="gr9" draw:text-style-name="P301" svg:x1="3.002cm" svg:y1="3.106cm" svg:x2="17.9cm" svg:y2="3.108cm"><text:p/></draw:line></text:p>
      <text:p text:style-name="P158">Carga<text:span text:style-name="T57"> </text:span>horária<text:span text:style-name="T46"> </text:span>de<text:span text:style-name="T57"> </text:span>trabalho:</text:p>
      <text:p text:style-name="P144"><draw:line text:anchor-type="char" draw:z-index="81" draw:name="Figura115" draw:style-name="gr8" draw:text-style-name="P301" svg:x1="3.002cm" svg:y1="0.653cm" svg:x2="17.9cm" svg:y2="0.655cm"><text:p/></draw:line><draw:line text:anchor-type="char" draw:z-index="82" draw:name="Figura116" draw:style-name="gr6" draw:text-style-name="P301" svg:x1="3.002cm" svg:y1="1.321cm" svg:x2="17.9cm" svg:y2="1.322cm"><text:p/></draw:line><draw:line text:anchor-type="char" draw:z-index="83" draw:name="Figura117" draw:style-name="gr6" draw:text-style-name="P301" svg:x1="3.002cm" svg:y1="1.993cm" svg:x2="17.9cm" svg:y2="1.994cm"><text:p/></draw:line></text:p>
      <text:p text:style-name="P152"/>
      <text:p text:style-name="P147"/>
      <text:p text:style-name="P159"/>
      <text:p text:style-name="P159"/>
      <text:p text:style-name="P159"><text:soft-page-break/></text:p>
      <text:p text:style-name="P159">Faixa<text:span text:style-name="T65"> </text:span>etária<text:span text:style-name="T46"> </text:span>do<text:span text:style-name="T46"> </text:span>público<text:span text:style-name="T65"> </text:span>atendido:</text:p>
      <text:p text:style-name="P151"><draw:line text:anchor-type="char" draw:z-index="84" draw:name="Figura121" draw:style-name="gr11" draw:text-style-name="P301" svg:x1="3.002cm" svg:y1="0.653cm" svg:x2="16.603cm" svg:y2="0.655cm"><text:p/></draw:line></text:p>
      <text:p text:style-name="P143"/>
      <text:p text:style-name="P145"/>
      <text:p text:style-name="P158">Atividades<text:span text:style-name="T57"> </text:span>desenvolvidas:</text:p>
      <text:p text:style-name="P150"><draw:line text:anchor-type="char" draw:z-index="85" draw:name="Figura122" draw:style-name="gr7" draw:text-style-name="P301" svg:x1="3.002cm" svg:y1="0.656cm" svg:x2="17.9cm" svg:y2="0.657cm"><text:p/></draw:line><draw:line text:anchor-type="char" draw:z-index="86" draw:name="Figura123" draw:style-name="gr6" draw:text-style-name="P301" svg:x1="3.002cm" svg:y1="1.326cm" svg:x2="17.9cm" svg:y2="1.327cm"><text:p/></draw:line><draw:line text:anchor-type="char" draw:z-index="87" draw:name="Figura124" draw:style-name="gr9" draw:text-style-name="P301" svg:x1="3.002cm" svg:y1="1.993cm" svg:x2="17.9cm" svg:y2="1.995cm"><text:p/></draw:line><draw:line text:anchor-type="char" draw:z-index="88" draw:name="Figura125" draw:style-name="gr7" draw:text-style-name="P301" svg:x1="3.002cm" svg:y1="2.663cm" svg:x2="17.902cm" svg:y2="2.664cm"><text:p/></draw:line><draw:line text:anchor-type="char" draw:z-index="89" draw:name="Figura126" draw:style-name="gr7" draw:text-style-name="P301" svg:x1="3.002cm" svg:y1="3.334cm" svg:x2="17.9cm" svg:y2="3.336cm"><text:p/></draw:line></text:p>
      <text:p text:style-name="P147"/>
      <text:p text:style-name="P147"/>
      <text:p text:style-name="P147"/>
      <text:p text:style-name="P153"/>
      <text:p text:style-name="P143"/>
      <text:p text:style-name="P145"/>
      <text:p text:style-name="P55">Declaro estar ciente de que estarei sujeito à aplicação das penalidades previstas no<text:span text:style-name="T29"> </text:span>Código Penal Brasileiro e demais legislações pertinentes, em caso de falsidade de<text:span text:style-name="T29"> </text:span>quaisquer<text:span text:style-name="T65"> </text:span>das<text:span text:style-name="T65"> </text:span>informações aqui<text:span text:style-name="T46"> </text:span>prestadas.</text:p>
      <text:p text:style-name="P143"/>
      <text:p text:style-name="P135"><text:span text:style-name="T133"><text:s/></text:span><text:span text:style-name="T132"><text:tab/></text:span>,<text:span text:style-name="T132"><text:tab/></text:span>/<text:span text:style-name="T132"><text:tab/></text:span>/<text:span text:style-name="T132"><text:tab/></text:span>.</text:p>
      <text:p text:style-name="P93">Local<text:span text:style-name="T46"> </text:span>Data</text:p>
      <text:p text:style-name="P143"/>
      <text:p text:style-name="P143"/>
      <text:p text:style-name="P154"/>
      <text:p text:style-name="P158">Nome<text:span text:style-name="T46"> </text:span>legível<text:span text:style-name="T57"> </text:span>do<text:span text:style-name="T46"> </text:span>representante<text:span text:style-name="T76"> </text:span>legal<text:span text:style-name="T76"> </text:span>da<text:span text:style-name="T76"> </text:span>Organização<text:span text:style-name="T46"> </text:span>da<text:span text:style-name="T65"> </text:span>Sociedade<text:span text:style-name="T57"> </text:span>Civil:</text:p>
      <text:p text:style-name="P144"><draw:line text:anchor-type="char" draw:z-index="90" draw:name="Figura127" draw:style-name="gr10" draw:text-style-name="P301" svg:x1="3.002cm" svg:y1="0.653cm" svg:x2="16.603cm" svg:y2="0.655cm"><text:p/></draw:line></text:p>
      <text:p text:style-name="P143"/>
      <text:p text:style-name="P143"/>
      <text:p text:style-name="P156"/>
      <text:p text:style-name="P136">Assinatura/Carimbo:<text:span text:style-name="T117"> </text:span><text:span text:style-name="T133"><text:s/></text:span><text:span text:style-name="T132"><text:tab/></text:span></text:p>
      <text:h text:style-name="P88" text:outline-level="2"/>
      <text:h text:style-name="P89" text:outline-level="2"/>
      <text:h text:style-name="P89" text:outline-level="2"/>
      <text:h text:style-name="P89" text:outline-level="2"/>
      <text:h text:style-name="P89" text:outline-level="2"/>
      <text:h text:style-name="P89" text:outline-level="2"/>
      <text:h text:style-name="P89" text:outline-level="2"/>
      <text:h text:style-name="P89" text:outline-level="2"/>
      <text:h text:style-name="P89" text:outline-level="2"/>
      <text:h text:style-name="P89" text:outline-level="2"><text:soft-page-break/>ANEXO VIII</text:h>
      <text:p text:style-name="P19">PROCESSO<text:span text:style-name="T65"> </text:span>DE<text:span text:style-name="T57"> </text:span>ESCOLHA<text:span text:style-name="T186"> </text:span>DOS<text:span text:style-name="T57"> </text:span>MEMBROS<text:span text:style-name="T57"> </text:span>DOS<text:span text:style-name="T57"> </text:span>CONSELHOS<text:span text:style-name="T131"> </text:span>TUTELARES<text:span text:style-name="T57"> </text:span>DE<text:span text:style-name="T153"> </text:span>SANTA<text:span text:style-name="T170"> </text:span>CRUZ DO<text:span text:style-name="T46"> </text:span>SUL</text:p>
      <text:h text:style-name="P13" text:outline-level="2"><text:span text:style-name="T65">ATESTADO</text:span><text:span text:style-name="T117"> </text:span><text:span text:style-name="T65">DE</text:span><text:span text:style-name="T29"> </text:span><text:span text:style-name="T65">EXPERIÊNCIA</text:span><text:span text:style-name="T155"> </text:span><text:span text:style-name="T65">EM</text:span><text:span text:style-name="T57"> </text:span><text:span text:style-name="T65">ATIVIDADE</text:span><text:span text:style-name="T122"> </text:span><text:span text:style-name="T65">DE</text:span><text:span text:style-name="T29"> </text:span><text:span text:style-name="T65">DEFESA,</text:span><text:span text:style-name="T46"> </text:span><text:span text:style-name="T65">ATENDIMENTO</text:span><text:span text:style-name="T122"> </text:span><text:span text:style-name="T46">OU</text:span><text:span text:style-name="T22"> </text:span><text:span text:style-name="T46">PROMOÇÃO</text:span><text:span text:style-name="T29"> </text:span><text:span text:style-name="T46">DOS</text:span> DIREITOS DA<text:span text:style-name="T187"> </text:span>CRIANÇA<text:span text:style-name="T155"> </text:span>E DO<text:span text:style-name="T79"> </text:span>ADOLESCENTE.</text:h>
      <text:p text:style-name="P197"/>
      <text:p text:style-name="P52">Para<text:span text:style-name="T29"> </text:span>fins<text:span text:style-name="T29"> </text:span>de<text:span text:style-name="T29"> </text:span>cumprimento<text:span text:style-name="T29"> </text:span>da<text:span text:style-name="T29"> </text:span>Lei<text:span text:style-name="T29"> </text:span>Municipal<text:span text:style-name="T29"> </text:span>nº<text:span text:style-name="T29"> </text:span>8.159/2019,<text:span text:style-name="T29"> </text:span>da<text:span text:style-name="T188"> </text:span>Resolução<text:span text:style-name="T29"> </text:span>COMDICA/RS<text:span text:style-name="T189"> </text:span>nº<text:span text:style-name="T190"> </text:span>01/2019<text:span text:style-name="T191"> </text:span>e<text:span text:style-name="T191"> </text:span>do<text:span text:style-name="T189"> </text:span>Edital<text:span text:style-name="T193"> </text:span>COMDICA/2019<text:span text:style-name="T193"> </text:span>nº<text:span text:style-name="T190"> </text:span>01/2019,<text:span text:style-name="T196"> </text:span>que<text:span text:style-name="T193"> </text:span>regulamentam<text:span text:style-name="T22"> </text:span>o Processo de Escolha dos Membros dos Conselhos Tutelares de Santa Cruz do Sul,<text:span text:style-name="T29"> </text:span>o(a)<text:tab/>(<text:span text:style-name="T89">Órgão da Administração </text:span><text:span text:style-name="T48">Pública</text:span><text:span text:style-name="T46">)</text:span></text:p>
      <text:p text:style-name="P144"><draw:line text:anchor-type="char" draw:z-index="91" draw:name="Figura128" draw:style-name="gr7" draw:text-style-name="P301" svg:x1="3.002cm" svg:y1="0.429cm" svg:x2="17.9cm" svg:y2="0.431cm"><text:p/></draw:line><draw:line text:anchor-type="char" draw:z-index="92" draw:name="Figura129" draw:style-name="gr6" draw:text-style-name="P301" svg:x1="3.002cm" svg:y1="1.097cm" svg:x2="17.9cm" svg:y2="1.098cm"><text:p/></draw:line></text:p>
      <text:p text:style-name="P147"/>
      <text:p text:style-name="P129">CNPJ Nº<text:span text:style-name="T132"><text:tab/></text:span>,<text:span text:style-name="T197"> </text:span>situado<text:span text:style-name="T198"> </text:span>(a)<text:span text:style-name="T199"> </text:span>à<text:span text:style-name="T198"> </text:span>(rua/avenida/outro)</text:p>
      <text:p text:style-name="P61"><text:span text:style-name="T133"><text:s/></text:span><text:span text:style-name="T132"><text:tab/><text:tab/><text:tab/><text:tab/><text:tab/><text:tab/></text:span>,<text:span text:style-name="T126"> </text:span>nº<text:span text:style-name="T132"><text:tab/></text:span>, Complemento<text:span text:style-name="T153"> </text:span>nº<text:span text:style-name="T133"> </text:span><text:span text:style-name="T132"><text:tab/></text:span>,<text:tab/>Município de <text:span text:style-name="T133"><text:s/></text:span><text:span text:style-name="T132"><text:tab/><text:tab/><text:tab/>, </text:span><text:span text:style-name="T46">telefone(s)</text:span></text:p>
      <text:p text:style-name="P60"><text:span text:style-name="T133"><text:s/></text:span><text:span text:style-name="T132"><text:tab/><text:tab/><text:tab/></text:span>,<text:span text:style-name="T167"> </text:span>por<text:span text:style-name="T200"> </text:span>seu<text:span text:style-name="T201"> </text:span>representante<text:span text:style-name="T167"> </text:span>legal<text:span text:style-name="T200"> </text:span>abaixo<text:span text:style-name="T200"> </text:span>assinado,<text:span text:style-name="T174"> </text:span>ATESTA,<text:span text:style-name="T22"> </text:span>sob as penas da lei, que o(a) Sr.(a) <draw:line text:anchor-type="char" draw:z-index="93" draw:name="Figura130" draw:style-name="gr12" draw:text-style-name="P301" svg:x1="3.002cm" svg:y1="0.423cm" svg:x2="17.036cm" svg:y2="0.424cm"><text:p/></draw:line><text:span text:style-name="T264">______________________________</text:span>(presta/prestou)<text:span text:style-name="T132"><text:tab/></text:span>nesta<text:span text:style-name="T29"> </text:span>instituição<text:span text:style-name="T29"> </text:span>pública,<text:span text:style-name="T29"> </text:span>serviço<text:span text:style-name="T29"> </text:span>voluntário<text:span text:style-name="T29"> </text:span>de<text:span text:style-name="T22"> </text:span>defesa,<text:span text:style-name="T180"> </text:span>atendimento<text:span text:style-name="T181"> </text:span>ou<text:span text:style-name="T181"> </text:span>promoção<text:span text:style-name="T181"> </text:span>dos<text:span text:style-name="T180"> </text:span>direitos<text:span text:style-name="T181"> </text:span>da<text:span text:style-name="T166"> </text:span>criança<text:span text:style-name="T166"> </text:span>e<text:span text:style-name="T183"> </text:span>do<text:span text:style-name="T181"> </text:span>adolescente,<text:span text:style-name="T202"> </text:span>de<text:span text:style-name="T180"> </text:span><text:span text:style-name="T133"><text:s/></text:span><text:span text:style-name="T132"><text:tab/></text:span>/<text:span text:style-name="T132"><text:tab/>/<text:tab/></text:span>(data<text:span text:style-name="T57"> </text:span>inicial)<text:span text:style-name="T46"> </text:span>à<text:span text:style-name="T132"><text:tab/></text:span>/<text:span text:style-name="T132"><text:tab/>/<text:tab/></text:span>(<text:span text:style-name="T46"> </text:span>data<text:span text:style-name="T76"> </text:span>final).</text:p>
      <text:p text:style-name="P143"/>
      <text:p text:style-name="P153"/>
      <text:p text:style-name="P122">Descrição do trabalho<text:span text:style-name="T22"> </text:span>Cargo/Função:</text:p>
      <text:p text:style-name="P153"><draw:line text:anchor-type="char" draw:z-index="94" draw:name="Figura131" draw:style-name="gr7" draw:text-style-name="P301" svg:x1="3.002cm" svg:y1="0.423cm" svg:x2="17.468cm" svg:y2="0.425cm"><text:p/></draw:line><draw:line text:anchor-type="char" draw:z-index="95" draw:name="Figura132" draw:style-name="gr11" draw:text-style-name="P301" svg:x1="3.002cm" svg:y1="1.094cm" svg:x2="17.902cm" svg:y2="1.096cm"><text:p/></draw:line><draw:line text:anchor-type="char" draw:z-index="96" draw:name="Figura133" draw:style-name="gr7" draw:text-style-name="P301" svg:x1="3.002cm" svg:y1="1.762cm" svg:x2="17.9cm" svg:y2="1.763cm"><text:p/></draw:line><draw:line text:anchor-type="char" draw:z-index="97" draw:name="Figura134" draw:style-name="gr7" draw:text-style-name="P301" svg:x1="3.002cm" svg:y1="2.431cm" svg:x2="17.9cm" svg:y2="2.433cm"><text:p/></draw:line><draw:line text:anchor-type="char" draw:z-index="98" draw:name="Figura135" draw:style-name="gr9" draw:text-style-name="P301" svg:x1="3.002cm" svg:y1="3.099cm" svg:x2="17.9cm" svg:y2="3.101cm"><text:p/></draw:line></text:p>
      <text:p text:style-name="P158">Carga<text:span text:style-name="T57"> </text:span>horária<text:span text:style-name="T46"> </text:span>de<text:span text:style-name="T57"> </text:span>trabalho:</text:p>
      <text:p text:style-name="P151"><draw:line text:anchor-type="char" draw:z-index="99" draw:name="Figura136" draw:style-name="gr7" draw:text-style-name="P301" svg:x1="3.002cm" svg:y1="0.653cm" svg:x2="17.9cm" svg:y2="0.655cm"><text:p/></draw:line><draw:line text:anchor-type="char" draw:z-index="100" draw:name="Figura137" draw:style-name="gr7" draw:text-style-name="P301" svg:x1="3.002cm" svg:y1="1.325cm" svg:x2="17.9cm" svg:y2="1.327cm"><text:p/></draw:line></text:p>
      <text:p text:style-name="P160"><text:soft-page-break/>Faixa<text:span text:style-name="T65"> </text:span>etária<text:span text:style-name="T46"> </text:span>do<text:span text:style-name="T46"> </text:span>público<text:span text:style-name="T65"> </text:span>atendido:</text:p>
      <text:p text:style-name="P151"><draw:line text:anchor-type="char" draw:z-index="101" draw:name="Figura140" draw:style-name="gr7" draw:text-style-name="P301" svg:x1="3.002cm" svg:y1="0.653cm" svg:x2="17.9cm" svg:y2="0.655cm"><text:p/></draw:line><draw:line text:anchor-type="char" draw:z-index="102" draw:name="Figura141" draw:style-name="gr7" draw:text-style-name="P301" svg:x1="3.002cm" svg:y1="1.321cm" svg:x2="17.9cm" svg:y2="1.322cm"><text:p/></draw:line></text:p>
      <text:p text:style-name="P147"/>
      <text:p text:style-name="P143"/>
      <text:p text:style-name="P143"/>
      <text:p text:style-name="P159">Atividades<text:span text:style-name="T57"> </text:span>desenvolvidas:</text:p>
      <text:p text:style-name="P151"><draw:line text:anchor-type="char" draw:z-index="103" draw:name="Figura142" draw:style-name="gr7" draw:text-style-name="P301" svg:x1="3.002cm" svg:y1="0.653cm" svg:x2="17.9cm" svg:y2="0.655cm"><text:p/></draw:line><draw:line text:anchor-type="char" draw:z-index="104" draw:name="Figura143" draw:style-name="gr7" draw:text-style-name="P301" svg:x1="3.002cm" svg:y1="1.321cm" svg:x2="17.9cm" svg:y2="1.322cm"><text:p/></draw:line><draw:line text:anchor-type="char" draw:z-index="105" draw:name="Figura144" draw:style-name="gr7" draw:text-style-name="P301" svg:x1="3.002cm" svg:y1="1.991cm" svg:x2="17.9cm" svg:y2="1.992cm"><text:p/></draw:line><draw:line text:anchor-type="char" draw:z-index="106" draw:name="Figura145" draw:style-name="gr8" draw:text-style-name="P301" svg:x1="3.002cm" svg:y1="2.662cm" svg:x2="17.9cm" svg:y2="2.664cm"><text:p/></draw:line><draw:line text:anchor-type="char" draw:z-index="107" draw:name="Figura146" draw:style-name="gr6" draw:text-style-name="P301" svg:x1="3.002cm" svg:y1="3.33cm" svg:x2="17.9cm" svg:y2="3.331cm"><text:p/></draw:line></text:p>
      <text:p text:style-name="P147"/>
      <text:p text:style-name="P153"/>
      <text:p text:style-name="P147"/>
      <text:p text:style-name="P147"/>
      <text:p text:style-name="P143"/>
      <text:p text:style-name="P145"/>
      <text:p text:style-name="P58">Declaro estar ciente de que estarei sujeito à aplicação das penalidades previstas no<text:span text:style-name="T22"> </text:span>Código Penal Brasileiro e demais legislações pertinentes, em caso de falsidade de<text:span text:style-name="T29"> </text:span>quaisquer<text:span text:style-name="T65"> </text:span>das<text:span text:style-name="T65"> </text:span>informações aqui<text:span text:style-name="T46"> </text:span>prestadas.</text:p>
      <text:p text:style-name="P143"/>
      <text:p text:style-name="P137"><text:span text:style-name="T133"><text:s/></text:span><text:span text:style-name="T132"><text:tab/></text:span>,<text:span text:style-name="T132"><text:tab/></text:span>/<text:span text:style-name="T132"><text:tab/></text:span>/<text:span text:style-name="T132"><text:tab/></text:span>.</text:p>
      <text:p text:style-name="P93">Local<text:span text:style-name="T46"> </text:span>Data</text:p>
      <text:p text:style-name="P143"/>
      <text:p text:style-name="P143"/>
      <text:p text:style-name="P154"/>
      <text:p text:style-name="P158">Nome legível<text:span text:style-name="T65"> </text:span>do<text:span text:style-name="T46"> </text:span>representante<text:span text:style-name="T65"> </text:span>legal<text:span text:style-name="T76"> </text:span>do<text:span text:style-name="T46"> </text:span>Órgão<text:span text:style-name="T57"> </text:span>da<text:span text:style-name="T186"> </text:span>Administração<text:span text:style-name="T46"> </text:span>Pública:</text:p>
      <text:p text:style-name="P144"><draw:line text:anchor-type="char" draw:z-index="108" draw:name="Figura147" draw:style-name="gr10" draw:text-style-name="P301" svg:x1="3.002cm" svg:y1="0.653cm" svg:x2="17.036cm" svg:y2="0.655cm"><text:p/></draw:line></text:p>
      <text:p text:style-name="P143"/>
      <text:p text:style-name="P143"/>
      <text:p text:style-name="P156"/>
      <text:p text:style-name="P138">Assinatura/Carimbo:<text:span text:style-name="T117"> </text:span><text:span text:style-name="T133"><text:s/></text:span><text:span text:style-name="T132"><text:tab/></text:span></text:p>
      <text:p text:style-name="P173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ANEXO IX</text:p>
      <text:p text:style-name="P20">PROCESSO<text:span text:style-name="T65"> </text:span>DE<text:span text:style-name="T57"> </text:span>ESCOLHA<text:span text:style-name="T186"> </text:span>DOS<text:span text:style-name="T57"> </text:span>MEMBROS<text:span text:style-name="T57"> </text:span>DOS<text:span text:style-name="T57"> </text:span>CONSELHOS<text:span text:style-name="T131"> </text:span>TUTELARES<text:span text:style-name="T57"> </text:span>DE<text:span text:style-name="T153"> </text:span>SANTA<text:span text:style-name="T170"> </text:span>CRUZ DO<text:span text:style-name="T46"> </text:span>SUL</text:p>
      <text:h text:style-name="P104" text:outline-level="2">RECURSO</text:h>
      <text:p text:style-name="P96"><text:span text:style-name="T89">INSCRIÇÃO</text:span><text:span text:style-name="T78"> </text:span><text:span text:style-name="T89">Nº</text:span><text:span text:style-name="T124"> </text:span><text:span text:style-name="T143"><text:s/></text:span><text:span text:style-name="T142"><text:tab/></text:span></text:p>
      <text:p text:style-name="P195"/>
      <text:p text:style-name="P197"/>
      <text:h text:style-name="P117" text:outline-level="2">NOME<text:span text:style-name="T131"> </text:span>DO<text:span text:style-name="T74"> </text:span>(A)<text:span text:style-name="T79"> </text:span>CANDIDATO<text:span text:style-name="T27"> </text:span>(A)<text:span text:style-name="T29"> </text:span><text:span text:style-name="T133"><text:s/></text:span><text:span text:style-name="T132"><text:tab/></text:span></text:h>
      <text:p text:style-name="P195"/>
      <text:p text:style-name="P199"/>
      <text:p text:style-name="P119"><text:span text:style-name="T89">RAZÕES</text:span><text:span text:style-name="T80"> </text:span><text:span text:style-name="T89">RECURSAIS</text:span></text:p>
      <text:p text:style-name="P201"><draw:line text:anchor-type="char" draw:z-index="109" draw:name="Figura150" draw:style-name="gr9" draw:text-style-name="P301" svg:x1="3.002cm" svg:y1="0.656cm" svg:x2="17.9cm" svg:y2="0.658cm"><text:p/></draw:line><draw:line text:anchor-type="char" draw:z-index="110" draw:name="Figura151" draw:style-name="gr7" draw:text-style-name="P301" svg:x1="3.002cm" svg:y1="1.326cm" svg:x2="17.9cm" svg:y2="1.327cm"><text:p/></draw:line><draw:line text:anchor-type="char" draw:z-index="111" draw:name="Figura152" draw:style-name="gr8" draw:text-style-name="P301" svg:x1="3.002cm" svg:y1="1.997cm" svg:x2="17.9cm" svg:y2="1.999cm"><text:p/></draw:line><draw:line text:anchor-type="char" draw:z-index="112" draw:name="Figura153" draw:style-name="gr6" draw:text-style-name="P301" svg:x1="3.002cm" svg:y1="2.665cm" svg:x2="17.902cm" svg:y2="2.666cm"><text:p/></draw:line><draw:line text:anchor-type="char" draw:z-index="113" draw:name="Figura154" draw:style-name="gr8" draw:text-style-name="P301" svg:x1="3.002cm" svg:y1="3.334cm" svg:x2="17.9cm" svg:y2="3.336cm"><text:p/></draw:line><draw:line text:anchor-type="char" draw:z-index="114" draw:name="Figura155" draw:style-name="gr8" draw:text-style-name="P301" svg:x1="3.002cm" svg:y1="4.008cm" svg:x2="17.9cm" svg:y2="4.01cm"><text:p/></draw:line><draw:line text:anchor-type="char" draw:z-index="115" draw:name="Figura156" draw:style-name="gr7" draw:text-style-name="P301" svg:x1="3.002cm" svg:y1="4.674cm" svg:x2="17.9cm" svg:y2="4.675cm"><text:p/></draw:line><draw:line text:anchor-type="char" draw:z-index="116" draw:name="Figura157" draw:style-name="gr8" draw:text-style-name="P301" svg:x1="3.002cm" svg:y1="5.345cm" svg:x2="17.9cm" svg:y2="5.347cm"><text:p/></draw:line><draw:line text:anchor-type="char" draw:z-index="117" draw:name="Figura158" draw:style-name="gr7" draw:text-style-name="P301" svg:x1="3.002cm" svg:y1="6.011cm" svg:x2="17.9cm" svg:y2="6.013cm"><text:p/></draw:line><draw:line text:anchor-type="char" draw:z-index="118" draw:name="Figura159" draw:style-name="gr7" draw:text-style-name="P301" svg:x1="3.002cm" svg:y1="6.682cm" svg:x2="17.9cm" svg:y2="6.684cm"><text:p/></draw:line><draw:line text:anchor-type="char" draw:z-index="119" draw:name="Figura160" draw:style-name="gr9" draw:text-style-name="P301" svg:x1="3.002cm" svg:y1="7.35cm" svg:x2="17.9cm" svg:y2="7.352cm"><text:p/></draw:line><draw:line text:anchor-type="char" draw:z-index="120" draw:name="Figura161" draw:style-name="gr6" draw:text-style-name="P301" svg:x1="3.002cm" svg:y1="8.02cm" svg:x2="17.9cm" svg:y2="8.021cm"><text:p/></draw:line><draw:line text:anchor-type="char" draw:z-index="121" draw:name="Figura162" draw:style-name="gr9" draw:text-style-name="P301" svg:x1="3.002cm" svg:y1="8.687cm" svg:x2="17.9cm" svg:y2="8.689cm"><text:p/></draw:line><draw:line text:anchor-type="char" draw:z-index="122" draw:name="Figura163" draw:style-name="gr7" draw:text-style-name="P301" svg:x1="3.002cm" svg:y1="9.357cm" svg:x2="17.9cm" svg:y2="9.358cm"><text:p/></draw:line><draw:line text:anchor-type="char" draw:z-index="123" draw:name="Figura164" draw:style-name="gr6" draw:text-style-name="P301" svg:x1="3.002cm" svg:y1="10.031cm" svg:x2="17.902cm" svg:y2="10.032cm"><text:p/></draw:line><draw:line text:anchor-type="char" draw:z-index="124" draw:name="Figura165" draw:style-name="gr7" draw:text-style-name="P301" svg:x1="3.002cm" svg:y1="10.7cm" svg:x2="17.9cm" svg:y2="10.702cm"><text:p/></draw:line><draw:line text:anchor-type="char" draw:z-index="125" draw:name="Figura166" draw:style-name="gr7" draw:text-style-name="P301" svg:x1="3.002cm" svg:y1="11.368cm" svg:x2="17.9cm" svg:y2="11.369cm"><text:p/></draw:line><draw:line text:anchor-type="char" draw:z-index="126" draw:name="Figura167" draw:style-name="gr8" draw:text-style-name="P301" svg:x1="3.002cm" svg:y1="12.039cm" svg:x2="17.9cm" svg:y2="12.041cm"><text:p/></draw:line><draw:line text:anchor-type="char" draw:z-index="127" draw:name="Figura168" draw:style-name="gr7" draw:text-style-name="P301" svg:x1="3.002cm" svg:y1="12.705cm" svg:x2="17.9cm" svg:y2="12.707cm"><text:p/></draw:line><draw:line text:anchor-type="char" draw:z-index="128" draw:name="Figura169" draw:style-name="gr6" draw:text-style-name="P301" svg:x1="3.002cm" svg:y1="13.377cm" svg:x2="17.9cm" svg:y2="13.378cm"><text:p/></draw:line></text:p>
      <text:p text:style-name="P199"/>
      <text:p text:style-name="P199"/>
      <text:p text:style-name="P199"/>
      <text:p text:style-name="P199"/>
      <text:p text:style-name="P195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5"/>
      <text:p text:style-name="P199"/>
      <text:p text:style-name="P199"/>
      <text:p text:style-name="P199"/>
      <text:p text:style-name="P199"/>
      <text:p text:style-name="P200"/>
      <text:p text:style-name="P195"/>
      <text:p text:style-name="P202"/>
      <text:p text:style-name="P133">Santa<text:span text:style-name="T46"> </text:span>Cruz<text:span text:style-name="T57"> </text:span>do Sul/RS,<text:span text:style-name="T132"><text:tab/></text:span>de<text:span text:style-name="T132"><text:tab/></text:span>,<text:span text:style-name="T29"> </text:span>de<text:span text:style-name="T132"><text:tab/></text:span>.</text:p>
      <text:p text:style-name="P143"/>
      <text:p text:style-name="P143"/>
      <text:p text:style-name="P150"><draw:line text:anchor-type="char" draw:z-index="129" draw:name="Figura170" draw:style-name="gr5" draw:text-style-name="P301" svg:x1="4.563cm" svg:y1="0.513cm" svg:x2="16.438cm" svg:y2="0.515cm"><text:p/></draw:line></text:p>
      <text:p text:style-name="P92">ASSINATURA<text:span text:style-name="T27"> </text:span>DO(A)<text:span text:style-name="T27"> </text:span>PRÉ-CANDIDATO(A)</text:p>
      <text:p text:style-name="P184"/>
      <text:p text:style-name="P183"><text:soft-page-break/>ANEXO X</text:p>
      <text:p text:style-name="P20">PROCESSO<text:span text:style-name="T65"> </text:span>DE<text:span text:style-name="T57"> </text:span>ESCOLHA<text:span text:style-name="T186"> </text:span>DOS<text:span text:style-name="T57"> </text:span>MEMBROS<text:span text:style-name="T57"> </text:span>DOS<text:span text:style-name="T57"> </text:span>CONSELHOS<text:span text:style-name="T131"> </text:span>TUTELARES<text:span text:style-name="T57"> </text:span>DE<text:span text:style-name="T153"> </text:span>SANTA<text:span text:style-name="T170"> </text:span>CRUZ DO<text:span text:style-name="T46"> </text:span>SUL</text:p>
      <text:h text:style-name="P101" text:outline-level="2">MODELO<text:span text:style-name="T76"> </text:span>DE<text:span text:style-name="T76"> </text:span>PROCURAÇÃO</text:h>
      <text:p text:style-name="P195"/>
      <text:p text:style-name="P196"/>
      <text:p text:style-name="P175">P<text:span text:style-name="T27"> </text:span>R<text:span text:style-name="T29"> </text:span>O<text:span text:style-name="T46"> </text:span>C<text:span text:style-name="T29"> </text:span>U R<text:span text:style-name="T186"> </text:span>A<text:span text:style-name="T156"> </text:span>Ç<text:span text:style-name="T29"> </text:span>Ã<text:span text:style-name="T57"> </text:span>O</text:p>
      <text:p text:style-name="P143"/>
      <text:p text:style-name="P143"/>
      <text:p text:style-name="P53">Eu,<text:span text:style-name="T132"><text:tab/><text:tab/><text:tab/><text:tab/></text:span>,<text:span text:style-name="T22"> </text:span>Carteira<text:span text:style-name="T188"> </text:span>de<text:span text:style-name="T203"> </text:span>Identidade<text:span text:style-name="T160"> </text:span>nº<text:span text:style-name="T132"><text:tab/></text:span>,<text:span text:style-name="T29"> </text:span>residente<text:span text:style-name="T29"> </text:span>e<text:span text:style-name="T22"> </text:span>domiciliado<text:span text:style-name="T175"> </text:span>na<text:span text:style-name="T174"> </text:span>rua<text:span text:style-name="T132"><text:tab/><text:tab/><text:tab/><text:tab/></text:span>,<text:span text:style-name="T22"> </text:span>nº<text:span text:style-name="T132"><text:tab/></text:span>, <text:s/><text:span text:style-name="T204"><text:s/></text:span>ap.<text:span text:style-name="T132"><text:tab/><text:tab/></text:span>,<text:span text:style-name="T205"> </text:span>no bairro <text:span text:style-name="T133"><text:s/></text:span><text:span text:style-name="T132"><text:tab/></text:span>, na cidade de <text:span text:style-name="T133"><text:s text:c="28"/></text:span>,<text:tab/>nomeio e constituo <text:span text:style-name="T133"><text:s text:c="58"/></text:span>, Carteira de Identidade nº<text:span text:style-name="T267">________</text:span><text:span text:style-name="T133"> </text:span>, CPF <text:span text:style-name="T267">n</text:span>º<text:span text:style-name="T133"> <text:s text:c="28"/>, </text:span>como meu procurador, com poderes específicos para<text:span text:style-name="T29"> </text:span>interpor<text:span text:style-name="T29"> </text:span>recursos,<text:span text:style-name="T29"> </text:span>no<text:span text:style-name="T29"> </text:span>PROCESSO<text:span text:style-name="T29"> </text:span>DE<text:span text:style-name="T29"> </text:span>ESCOLHA<text:span text:style-name="T29"> </text:span>DOS<text:span text:style-name="T29"> </text:span>MEMBROS<text:span text:style-name="T188"> </text:span>DOS<text:span text:style-name="T29"> </text:span>CONSELHOS<text:span text:style-name="T183"> </text:span>TUTELARES<text:span text:style-name="T206"> </text:span>DE<text:span text:style-name="T158"> </text:span>SANTA<text:span text:style-name="T181"> </text:span>CRUZ<text:span text:style-name="T162"> </text:span>DO<text:span text:style-name="T159"> </text:span>SUL<text:span text:style-name="T207"> </text:span>–<text:span text:style-name="T158"> </text:span>Edital<text:span text:style-name="T178"> </text:span>nº<text:span text:style-name="T132"><text:tab/></text:span>,<text:span text:style-name="T178"> </text:span>para<text:span text:style-name="T127"> </text:span>o cargo de <text:span text:style-name="T133"><text:s/></text:span><text:span text:style-name="T132"><text:tab/></text:span>, realizado<text:span text:style-name="T208"> </text:span>pel<text:span text:style-name="T267">o COMDICA</text:span><text:span text:style-name="T153"> </text:span>na<text:span text:style-name="T209"> </text:span>cidade<text:span text:style-name="T210"> </text:span>de<text:span text:style-name="T132"><text:tab/></text:span>(cidade<text:span text:style-name="T211"> </text:span>do<text:span text:style-name="T22"> </text:span>processo<text:span text:style-name="T65"> </text:span>de escolha).</text:p>
      <text:p text:style-name="P144"/>
      <text:p text:style-name="P126">Município<text:span text:style-name="T65"> </text:span>de<text:span text:style-name="T132"><text:tab/></text:span>,<text:span text:style-name="T132"> <text:s text:c="9"/></text:span><text:span text:style-name="T184"><text:s/></text:span>de<text:span text:style-name="T132"><text:tab/></text:span>de<text:span text:style-name="T46"> </text:span>2019.</text:p>
      <text:p text:style-name="P143"/>
      <text:p text:style-name="P143"/>
      <text:p text:style-name="P153"/>
      <text:p text:style-name="P94">Assinatura do<text:span text:style-name="T57"> </text:span>Candidato</text:p>
      <text:p text:style-name="P143"/>
      <text:h text:style-name="P118" text:outline-level="2">Obs.:<text:span text:style-name="T29"> </text:span>Serão<text:span text:style-name="T29"> </text:span>aceitos<text:span text:style-name="T29"> </text:span>recursos<text:span text:style-name="T29"> </text:span>por<text:span text:style-name="T29"> </text:span>procuração<text:span text:style-name="T29"> </text:span>desde<text:span text:style-name="T29"> </text:span>que<text:span text:style-name="T29"> </text:span>apresentado<text:span text:style-name="T29"> </text:span>o<text:span text:style-name="T29"> </text:span>documento de Identidade do procurador e entregue o instrumento de mandato<text:span text:style-name="T29"> </text:span>outorgado<text:span text:style-name="T29"> </text:span>através<text:span text:style-name="T29"> </text:span>de<text:span text:style-name="T29"> </text:span>instrumento<text:span text:style-name="T29"> </text:span>público<text:span text:style-name="T29"> </text:span>ou<text:span text:style-name="T29"> </text:span>particular,<text:span text:style-name="T29"> </text:span>contendo<text:span text:style-name="T29"> </text:span>poder<text:span text:style-name="T29"> </text:span>específico para o pedido de recurso, conforme Anexo VI deste edital. Não há<text:span text:style-name="T29"> </text:span>necessidade<text:span text:style-name="T29"> </text:span>de<text:span text:style-name="T29"> </text:span>reconhecimento<text:span text:style-name="T29"> </text:span>de<text:span text:style-name="T29"> </text:span>firma<text:span text:style-name="T29"> </text:span>em<text:span text:style-name="T29"> </text:span>cartório,<text:span text:style-name="T29"> </text:span>pelo<text:span text:style-name="T29"> </text:span>outorgante,<text:span text:style-name="T29"> </text:span>com<text:span text:style-name="T22"> </text:span>apresentação dos documentos necessários, original<text:span text:style-name="T29"> </text:span>e cópia<text:span text:style-name="T29"> </text:span>para<text:span text:style-name="T29"> </text:span>autenticação<text:span text:style-name="T29"> </text:span>no<text:span text:style-name="T46"> </text:span>local,<text:span text:style-name="T46"> </text:span>ou cópia autenticada<text:span text:style-name="T57"> </text:span>em<text:span text:style-name="T65"> </text:span>cartório.</text:h>
      <text:p text:style-name="P185"/>
      <text:p text:style-name="P186"/>
      <text:p text:style-name="P186"/>
      <text:p text:style-name="P191"><text:soft-page-break/>ANEXO XI</text:p>
      <text:p text:style-name="P23">PROCESSO DE ESCOLHA DOS MEMBROS DO CONSELHO TUTELAR DE SANTA<text:span text:style-name="T22"> </text:span>CRUZ<text:span text:style-name="T46"> </text:span>DO<text:span text:style-name="T29"> </text:span>SUL-<text:span text:style-name="T46"> </text:span>RS</text:p>
      <text:h text:style-name="P102" text:outline-level="2">IMPUGNAÇÃO<text:span text:style-name="T76"> </text:span>DE<text:span text:style-name="T27"> </text:span>INSCRIÇÃO</text:h>
      <text:p text:style-name="P195"/>
      <text:p text:style-name="P128">SENHOR<text:span text:style-name="T76"> </text:span>PRESIDENTE<text:span text:style-name="T25"> </text:span>DA<text:span text:style-name="T76"> </text:span>COMISSÃO<text:span text:style-name="T65"> </text:span>ESPECIAL<text:span text:style-name="T76"> </text:span>ELEITORAL/COMDICA,</text:p>
      <text:p text:style-name="P54">Eu,<text:span text:style-name="T132"><text:tab/><text:tab/></text:span>,<text:span text:style-name="T22"> </text:span>QUALIFICAÇÃO, venho perante esta Comissão/Conselho, com amparo no item “<text:span text:style-name="T132"> <text:s text:c="3"/></text:span><text:span text:style-name="T30"><text:s/></text:span>”<text:span text:style-name="T29"> </text:span>do Edital nº 001/20<text:span text:style-name="T247">23</text:span>, apresentar PEDIDO DE IMPUGNAÇÃO DE INSCRIÇÃO em<text:span text:style-name="T29"> </text:span>desfavor<text:span text:style-name="T175"> </text:span>do<text:span text:style-name="T159"> </text:span>cidadão<text:span text:style-name="T132"><text:tab/></text:span>,<text:span text:style-name="T176"> </text:span>postulante<text:span text:style-name="T175"> </text:span>a<text:span text:style-name="T174"> </text:span>candidato<text:span text:style-name="T174"> </text:span>à<text:span text:style-name="T158"> </text:span>função<text:span text:style-name="T153"> </text:span>de Conselheiro Tutelar no Município de Santa Cruz do Sul, em razão dos fatos a<text:span text:style-name="T29"> </text:span>seguir:</text:p>
      <text:p text:style-name="P108">1.<text:span text:style-name="T29"> </text:span><text:span text:style-name="T133"><text:s/></text:span><text:span text:style-name="T132"><text:tab/></text:span></text:p>
      <text:p text:style-name="P139">2.<text:span text:style-name="T29"> </text:span><text:span text:style-name="T133"><text:s/></text:span><text:span text:style-name="T132"><text:tab/></text:span></text:p>
      <text:p text:style-name="P70">3.<text:span text:style-name="T132"><text:tab/></text:span> Para a<text:span text:style-name="T65"> </text:span>comprovação dos<text:span text:style-name="T27"> </text:span>fatos alegados,<text:span text:style-name="T46"> </text:span>junto<text:span text:style-name="T57"> </text:span>os<text:span text:style-name="T76"> </text:span>documentos<text:span text:style-name="T29"> </text:span>a<text:span text:style-name="T65"> </text:span>seguir<text:span text:style-name="T65"> </text:span>listados:</text:p>
      <text:p text:style-name="P108">1.<text:span text:style-name="T29"> </text:span><text:span text:style-name="T133"><text:s/></text:span><text:span text:style-name="T132"><text:tab/></text:span></text:p>
      <text:p text:style-name="P142">2.<text:span text:style-name="T29"> </text:span><text:span text:style-name="T133"><text:s/></text:span><text:span text:style-name="T132"><text:tab/></text:span></text:p>
      <text:p text:style-name="P71">3.<text:span text:style-name="T132"><text:tab/></text:span> e/ou</text:p>
      <text:p text:style-name="P72">Para<text:span text:style-name="T126"> </text:span>a<text:span text:style-name="T126"> </text:span>comprovação<text:span text:style-name="T126"> </text:span>dos<text:span text:style-name="T117"> </text:span>fatos<text:span text:style-name="T212"> </text:span>alegados,<text:span text:style-name="T212"> </text:span>arrolo<text:span text:style-name="T122"> </text:span>as<text:span text:style-name="T120"> </text:span>testemunhas<text:span text:style-name="T126"> </text:span>a<text:span text:style-name="T126"> </text:span>seguir<text:span text:style-name="T120"> </text:span>listadas,<text:span text:style-name="T126"> </text:span>com<text:span text:style-name="T153"> </text:span>o<text:span text:style-name="T46"> </text:span>respectivo endereço<text:span text:style-name="T65"> </text:span>para<text:span text:style-name="T29"> </text:span>notificação:</text:p>
      <text:p text:style-name="P108">1.<text:span text:style-name="T29"> </text:span><text:span text:style-name="T133"><text:s/></text:span><text:span text:style-name="T132"><text:tab/></text:span></text:p>
      <text:p text:style-name="P140">2.<text:span text:style-name="T29"> </text:span><text:span text:style-name="T133"><text:s/></text:span><text:span text:style-name="T132"><text:tab/></text:span></text:p>
      <text:p text:style-name="P141">3.<text:span text:style-name="T29"> </text:span><text:span text:style-name="T133"><text:s/></text:span><text:span text:style-name="T132"><text:tab/></text:span></text:p>
      <text:p text:style-name="P143"/>
      <text:p text:style-name="P73">Nestes Termos,<text:span text:style-name="T29"> </text:span>Pede<text:span text:style-name="T170"> </text:span>Deferimento.</text:p>
      <text:p text:style-name="P84"><text:span text:style-name="T133"><text:s/></text:span><text:span text:style-name="T132"><text:tab/><text:tab/></text:span>,<text:span text:style-name="T132"><text:tab/></text:span>de<text:span text:style-name="T132"><text:tab/></text:span>de <text:span text:style-name="T268">2023</text:span></text:p>
      <text:p text:style-name="P85"/>
      <text:p text:style-name="P155"><draw:line text:anchor-type="char" draw:z-index="130" draw:name="Figura182" draw:style-name="gr4" draw:text-style-name="P301" svg:x1="6.939cm" svg:y1="0.554cm" svg:x2="14.063cm" svg:y2="0.556cm"><text:p/></draw:line></text:p>
      <text:p text:style-name="P217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344cm" fo:margin-right="0cm" fo:text-indent="0cm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93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344cm" fo:margin-right="0cm" fo:text-align="justify" style:justify-single-word="false" fo:text-indent="0.99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anguage="pt" fo:country="P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style:font-name="Arial1" fo:font-family="Arial" style:font-family-generic="swiss" style:font-pitch="variable" fo:font-size="12pt" fo:language="pt" fo:country="PT" fo:font-weight="bold" style:font-name-asian="Arial MT1" style:font-family-asian="'Arial MT'" style:font-family-generic-asian="system" style:font-pitch-asian="variable" style:font-size-asian="10.5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0" style:display-name="ListLabel 40" style:family="text">
      <style:text-properties style:font-name="Arial MT" fo:font-family="'Arial MT'" style:font-family-generic="roman" style:font-pitch="variable" fo:font-size="11pt" fo:letter-spacing="-0.00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0" style:display-name="ListLabel 120" style:family="text">
      <style:text-properties style:font-name="Arial1" fo:font-family="Arial" style:font-family-generic="swiss" style:font-pitch="variable" fo:font-size="12pt" fo:language="pt" fo:country="PT" fo:font-weight="bold" style:font-name-asian="Arial MT1" style:font-family-asian="'Arial MT'" style:font-family-generic-asian="system" style:font-pitch-asian="variable" style:font-size-asian="10.5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1" style:display-name="ListLabel 121" style:family="text">
      <style:text-properties style:font-name="Arial1" fo:font-family="Arial" style:font-family-generic="swiss" style:font-pitch="variable" fo:font-size="12pt" fo:letter-spacing="-0.005cm" fo:language="pt" fo:country="PT" fo:font-weight="bold" style:font-name-asian="Arial MT1" style:font-family-asian="'Arial MT'" style:font-family-generic-asian="system" style:font-pitch-asian="variable" style:font-size-asian="10.5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57cm" fo:margin-left="1.344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2.9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4.60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6.23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7.86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9.49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1.12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2.75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842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3.41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4.99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57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1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9.742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32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2.90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4.48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1.77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3.351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4.94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6.52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8.117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9.70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1.29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2.883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432cm" fo:margin-left="14.4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501cm" fo:margin-left="1.344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97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602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232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863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49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125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756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993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53cm" fo:margin-left="2.99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34cm" fo:margin-left="1.3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46cm" fo:margin-left="1.344cm"/>
        </style:list-level-properties>
      </text:list-level-style-number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1.346cm" fo:margin-left="7.881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1.346cm" fo:margin-left="9.50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1.346cm" fo:margin-left="11.13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1.346cm" fo:margin-left="12.765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1.346cm" fo:margin-left="14.3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22cm" fo:margin-left="2.563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4.082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5.59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7.096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8.604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0.112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1.619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3.127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4.6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2.799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4.272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5.759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7.244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8.73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0.21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1.703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3.19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457cm" fo:margin-left="14.67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22cm" fo:margin-left="2.563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4.082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5.59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7.096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8.604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0.112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1.619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3.127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4.6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347cm" fo:margin-left="2.688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4.177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5.674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7.17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8.668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0.165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1.661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3.159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4.6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15cm" fo:margin-left="1.344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2.97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4.602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6.232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7.863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9.495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1.125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2.756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 text:start-value="5">
        <style:list-level-properties text:list-level-position-and-space-mode="label-alignment">
          <style:list-level-label-alignment text:label-followed-by="listtab" fo:text-indent="-0.381cm" fo:margin-left="1.344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2.97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4.602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6.232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7.863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9.495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1.125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2.756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I">
        <style:list-level-properties text:list-level-position-and-space-mode="label-alignment">
          <style:list-level-label-alignment text:label-followed-by="listtab" fo:text-indent="-0.318cm" fo:margin-left="1.344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2.97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4.602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6.232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7.863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9.495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11.125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12.756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318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I">
        <style:list-level-properties text:list-level-position-and-space-mode="label-alignment">
          <style:list-level-label-alignment text:label-followed-by="listtab" fo:text-indent="-0.275cm" fo:margin-left="1.344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2.97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4.602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6.232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7.863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9.495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1.125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2.756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4.3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2.778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2.993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0.653cm" fo:margin-left="3.314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53cm" fo:margin-left="1.344cm"/>
        </style:list-level-properties>
      </text:list-level-style-number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53cm" fo:margin-left="3.634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53cm" fo:margin-left="5.969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53cm" fo:margin-left="8.304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53cm" fo:margin-left="10.642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53cm" fo:margin-left="12.97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Symbol1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  <style:text-properties style:font-name="Symbol1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Symbol1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Arial" fo:font-size="11pt" fo:font-weight="bold" style:font-size-asian="11pt" style:font-weight-asian="bold"/>
    </style:style>
    <style:style style:name="MT2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8cm" fo:min-width="2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9cm" fo:margin-bottom="0.494cm" fo:margin-left="1.658cm" fo:margin-right="1.69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639cm" fo:margin-bottom="0.494cm" fo:margin-left="1.658cm" fo:margin-right="1.69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39cm" fo:margin-bottom="0.494cm" fo:margin-left="1.658cm" fo:margin-right="1.69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639cm" fo:margin-bottom="0.494cm" fo:margin-left="1.658cm" fo:margin-right="1.69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1cm" fo:margin-left="0cm" fo:margin-right="0cm" fo:margin-bottom="3.67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39cm" fo:margin-bottom="0.494cm" fo:margin-left="1.658cm" fo:margin-right="1.69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1cm" fo:margin-left="0cm" fo:margin-right="0cm" fo:margin-bottom="3.671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 Copia 1" text:anchor-type="char" svg:x="9.41cm" svg:y="0.639cm" svg:width="6.47cm" svg:height="3.014cm" draw:z-index="16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image2.png Copia 1" text:anchor-type="char" svg:x="6.981cm" svg:y="0.737cm" svg:width="2.207cm" svg:height="2.803cm" draw:z-index="32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  <style:footer>
        <text:p text:style-name="MP2"><text:page-number text:select-page="current">16</text:page-number></text:p>
      </style:footer>
    </style:master-page>
    <style:master-page style:name="Converted1" style:page-layout-name="Mpm2" draw:style-name="Mdp1">
      <style:header>
        <text:p text:style-name="MP1"><draw:frame draw:style-name="Mfr1" draw:name="Figura2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</style:master-page>
    <style:master-page style:name="Converted2" style:page-layout-name="Mpm2" draw:style-name="Mdp1">
      <style:header>
        <text:p text:style-name="MP1"><draw:frame draw:style-name="Mfr1" draw:name="Figura12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1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</style:master-page>
    <style:master-page style:name="Converted3" style:page-layout-name="Mpm3" draw:style-name="Mdp1">
      <style:header>
        <text:p text:style-name="MP1"><draw:frame draw:style-name="Mfr1" draw:name="Figura48 Copia 1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49 Copia 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  <style:footer>
        <text:p text:style-name="Footer"/>
      </style:footer>
    </style:master-page>
    <style:master-page style:name="Converted4" style:page-layout-name="Mpm2" draw:style-name="Mdp1">
      <style:header>
        <text:p text:style-name="MP1"><draw:frame draw:style-name="Mfr1" draw:name="Figura50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51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38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2" draw:name="Quadro1" text:anchor-type="char" svg:x="9.537cm" svg:y="3.969cm" svg:width="2.004cm" svg:height="0.508cm" draw:z-index="0"><draw:text-box><text:p text:style-name="MP3"><text:span text:style-name="MT1">ANEXO</text:span><text:span text:style-name="MT2"> </text:span><text:span text:style-name="MT3"><text:page-number style:num-format="I" text:select-page="current"/></text:span></text:p></draw:text-box></draw:frame><draw:custom-shape text:anchor-type="char" draw:z-index="0" draw:name="Figura53" draw:style-name="Mgr1" draw:text-style-name="MP4" svg:width="2.001cm" svg:height="0.507cm" svg:x="9.537cm" svg:y="3.969cm"><text:p text:style-name="MP3"><text:span text:style-name="MT1">ANEXO</text:span><text:span text:style-name="MT2"> </text:span><text:span text:style-name="MT3"><text:page-number style:num-format="I" text:select-page="current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9.537cm" svg:y="3.969cm" svg:width="2.002cm" svg:height="0.508cm" draw:z-index="0"><draw:text-box><text:p text:style-name="MP3"><text:span text:style-name="MT1">ANEXO</text:span><text:span text:style-name="MT2"> </text:span><text:span text:style-name="MT3"><text:page-number style:num-format="I" text:select-page="current"/></text:span></text:p></draw:text-box></draw:frame><draw:frame draw:style-name="Mfr2" draw:name="Quadro21" text:anchor-type="char" svg:x="9.537cm" svg:y="3.969cm" svg:width="2.002cm" svg:height="0.508cm" draw:z-index="0"><draw:text-box><text:p text:style-name="MP3"><text:span text:style-name="MT1">ANEXO</text:span><text:span text:style-name="MT2"> </text:span><text:span text:style-name="MT3"><text:page-number style:num-format="I" text:select-page="current"/></text:span></text:p></draw:text-box></draw:frame><draw:frame draw:style-name="Mfr2" draw:name="Quadro211" text:anchor-type="char" svg:x="0cm" svg:y="0cm" svg:width="2.004cm" svg:height="0.51cm" draw:z-index="0"><draw:text-box><text:p text:style-name="MP3"><text:span text:style-name="MT1">ANEXO</text:span><text:span text:style-name="MT2"> </text:span><text:span text:style-name="MT3"><text:page-number style:num-format="I" text:select-page="current"/></text:span></text:p></draw:text-box></draw:frame><draw:frame draw:style-name="Mfr1" draw:name="Figura25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</style:master-page>
    <style:master-page style:name="Converted6" style:page-layout-name="Mpm4" draw:style-name="Mdp1">
      <style:header>
        <text:p text:style-name="MP1"><draw:frame draw:style-name="Mfr1" draw:name="Figura55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56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7" style:page-layout-name="Mpm4" draw:style-name="Mdp1">
      <style:header>
        <text:p text:style-name="MP1"><draw:frame draw:style-name="Mfr1" draw:name="Figura60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59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</style:master-page>
    <style:master-page style:name="Converted8" style:page-layout-name="Mpm2" draw:style-name="Mdp1">
      <style:header>
        <text:p text:style-name="MP1"><draw:frame draw:style-name="Mfr1" draw:name="Figura52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4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</style:master-page>
    <style:master-page style:name="Converted9" style:page-layout-name="Mpm2" draw:style-name="Mdp1">
      <style:header>
        <text:p text:style-name="MP1"><draw:frame draw:style-name="Mfr1" draw:name="Figura100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99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0" style:page-layout-name="Mpm2" draw:style-name="Mdp1">
      <style:header>
        <text:p text:style-name="MP1"><draw:frame draw:style-name="Mfr1" draw:name="Figura102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01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1" style:page-layout-name="Mpm2" draw:style-name="Mdp1">
      <style:header>
        <text:p text:style-name="MP1"><draw:frame draw:style-name="Mfr1" draw:name="Figura106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05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2" style:page-layout-name="Mpm5" draw:style-name="Mdp1">
      <style:header>
        <text:p text:style-name="MP1"><draw:frame draw:style-name="Mfr1" draw:name="Figura53 Copia 1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54 Copia 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  <style:footer>
        <text:p text:style-name="Footer"/>
      </style:footer>
    </style:master-page>
    <style:master-page style:name="Converted13" style:page-layout-name="Mpm4" draw:style-name="Mdp1">
      <style:header>
        <text:p text:style-name="MP1"><draw:frame draw:style-name="Mfr1" draw:name="Figura119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18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4" style:page-layout-name="Mpm2" draw:style-name="Mdp1">
      <style:header>
        <text:p text:style-name="MP1"><draw:frame draw:style-name="Mfr1" draw:name="Figura58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57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5" style:page-layout-name="Mpm2" draw:style-name="Mdp1">
      <style:header>
        <text:p text:style-name="MP1"><draw:frame draw:style-name="Mfr1" draw:name="Figura139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38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6" style:page-layout-name="Mpm2" draw:style-name="Mdp1">
      <style:header>
        <text:p text:style-name="MP1"><draw:frame draw:style-name="Mfr1" draw:name="Figura149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48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7" style:page-layout-name="Mpm5" draw:style-name="Mdp1">
      <style:header>
        <text:p text:style-name="MP1"><draw:frame draw:style-name="Mfr1" draw:name="Figura61 Copia 1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draw:frame draw:style-name="Mfr1" draw:name="Figura62 Copia 1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/text:p>
      </style:header>
      <style:footer>
        <text:p text:style-name="Footer"/>
      </style:footer>
    </style:master-page>
    <style:master-page style:name="Converted18" style:page-layout-name="Mpm4" draw:style-name="Mdp1">
      <style:header>
        <text:p text:style-name="MP1"><draw:frame draw:style-name="Mfr1" draw:name="Figura173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172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  <style:master-page style:name="Converted19" style:page-layout-name="Mpm4" draw:style-name="Mdp1">
      <style:header>
        <text:p text:style-name="MP1"><draw:frame draw:style-name="Mfr1" draw:name="Figura66" text:anchor-type="char" svg:x="9.41cm" svg:y="0.639cm" svg:width="6.47cm" svg:height="3.014cm" draw:z-index="0"><draw:image xlink:href="Pictures/100000000000023200000106D0919BB2C3ED1EB6.jpg" xlink:type="simple" xlink:show="embed" xlink:actuate="onLoad" draw:mime-type="image/jpeg"/><svg:desc>C:\Users\Direcao\Downloads\366_1_SCS_CONSELHO_TUTELAR-Logotipo_APROVADO-01.jpg</svg:desc></draw:frame><draw:frame draw:style-name="Mfr1" draw:name="Figura65" text:anchor-type="char" svg:x="6.981cm" svg:y="0.737cm" svg:width="2.207cm" svg:height="2.803cm" draw:z-index="0"><draw:image xlink:href="Pictures/10000001000000C0000000F525DF257D3131FE26.png" xlink:type="simple" xlink:show="embed" xlink:actuate="onLoad" draw:mime-type="image/png"/><svg:desc>C:\Users\Direcao\Downloads\Brasao_Santa_Cruz_do_Sul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7:21:53</meta:creation-date>
    <meta:initial-creator>Graziela Lange</meta:initial-creator>
    <dc:language>pt-BR</dc:language>
    <dc:date>2023-01-31T13:29:40.728000000</dc:date>
    <meta:editing-cycles>100</meta:editing-cycles>
    <meta:editing-duration>PT3H41M10S</meta:editing-duration>
    <meta:generator>LibreOffice/7.3.5.2$Windows_X86_64 LibreOffice_project/184fe81b8c8c30d8b5082578aee2fed2ea847c01</meta:generator>
    <meta:document-statistic meta:table-count="1" meta:image-count="40" meta:object-count="0" meta:page-count="16" meta:paragraph-count="190" meta:word-count="1951" meta:character-count="13150" meta:non-whitespace-character-count="10270"/>
    <meta:user-defined meta:name="AppVersion">15.0000</meta:user-defined>
    <meta:user-defined meta:name="Created" meta:value-type="date">2019-05-14T00:00:00</meta:user-defined>
    <meta:user-defined meta:name="Creator">Microsoft® Word 2013</meta:user-defined>
    <meta:user-defined meta:name="LastSaved" meta:value-type="date">2023-01-11T00:00:00</meta:user-defined>
    <meta:template xlink:type="simple" xlink:actuate="onRequest" xlink:title="Normal" xlink:href=""/>
  </office:meta>
</office:document-meta>
</file>