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000000002CD00000033C11FF2A88059EBA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4.817cm" fo:margin-right="5.084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1" fo:font-size="11pt" fo:font-weight="bold" officeooo:paragraph-rsid="005c3d76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none" draw:fill-color="#ffffff"/>
      <style:paragraph-properties fo:line-height="200%" fo:text-align="justify" style:justify-single-word="false" fo:background-color="transparent" style:text-autospace="none"/>
      <style:text-properties fo:color="#000000" style:font-name="Arial1" fo:font-size="11pt" fo:font-style="normal" fo:font-weight="normal" officeooo:rsid="0058a1e7" officeooo:paragraph-rsid="005c3d76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1pt" fo:font-weight="normal" officeooo:paragraph-rsid="005c3d76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1pt" fo:font-weight="normal" officeooo:paragraph-rsid="005c3d76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normal" officeooo:paragraph-rsid="005c3d76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font-name="Arial1" fo:font-size="11pt" fo:font-weight="normal" officeooo:paragraph-rsid="005c3d76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normal" officeooo:rsid="002cf919" officeooo:paragraph-rsid="005c3d76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fo:color="#000000" style:font-name="Arial1" fo:font-size="11pt" fo:font-weight="bold" officeooo:paragraph-rsid="005c3d76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1" fo:font-size="11pt" fo:font-weight="bold" officeooo:paragraph-rsid="005c3d76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fo:color="#000000" style:font-name="Arial1" fo:font-size="11pt" fo:font-weight="bold" officeooo:paragraph-rsid="005c3d76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1b1aa3"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5c3d76" fo:background-color="#ffffff" loext:char-shading-value="0"/>
    </style:style>
    <style:style style:name="T4" style:family="text">
      <style:text-properties officeooo:rsid="005cf213" fo:background-color="#ffffff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b1aa3" style:font-size-asian="10pt" style:font-size-complex="10pt"/>
    </style:style>
    <style:style style:name="T7" style:family="text">
      <style:text-properties fo:font-weight="bold" officeooo:rsid="002cf919" style:font-weight-asian="bold" style:font-weight-complex="bold"/>
    </style:style>
    <style:style style:name="T8" style:family="text">
      <style:text-properties officeooo:rsid="002cf919"/>
    </style:style>
    <style:style style:name="T9" style:family="text">
      <style:text-properties officeooo:rsid="001b1aa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PROCURAÇÃO</text:p>
      <text:p text:style-name="P11"/>
      <text:p text:style-name="P3"><text:span text:style-name="T5">AUTORIZAÇÃO PARA VINCULAÇÃO AO </text:span><text:span text:style-name="T6">CADASTRO </text:span><text:span text:style-name="T5">MOBILIÁRIO</text:span></text:p>
      <text:p text:style-name="P5"/>
      <text:p text:style-name="P6"/>
      <text:p text:style-name="P7"><text:span text:style-name="T7">OUTORGANTE</text:span>:</text:p>
      <text:p text:style-name="P7">RAZÃO SOCIAL: ________________________________________________________________</text:p>
      <text:p text:style-name="P7">CNPJ: ________________________________ INSCRIÇÃO MUNICIPAL: ___________________</text:p>
      <text:p text:style-name="P7">E-MAIL: _______________________________________________________________________</text:p>
      <text:p text:style-name="P9">FONE: ________________________________________________________________________</text:p>
      <text:p text:style-name="P7">ASSINATURA: _______________________________</text:p>
      <text:p text:style-name="P10"/>
      <text:p text:style-name="P10">OUTORGADO/<text:span text:style-name="T8">PROCURADOR</text:span>:</text:p>
      <text:p text:style-name="P7">NOME/<text:span text:style-name="T8">RAZÃO SOCIAL</text:span>: __________________________________________________________ </text:p>
      <text:p text:style-name="P7">CPF/CNPJ: ____________________________________________________________________</text:p>
      <text:p text:style-name="P7">E-MAIL: _______________________________________________________________________</text:p>
      <text:p text:style-name="P9">FONE: ________________________________________________________________________</text:p>
      <text:p text:style-name="P7">ASSINATURA: _______________________________</text:p>
      <text:p text:style-name="P10"/>
      <text:p text:style-name="P10"><text:span text:style-name="T9">PODERES</text:span>:</text:p>
      <text:p text:style-name="P8"><text:span text:style-name="T2">A presente procuração tem por finalidade exclusiva e específica a autorização para acesso aos serviços que contenham informações protegidas por sigilo fiscal, </text:span><text:span text:style-name="T4">tais como: </text:span><text:span text:style-name="T1">emissão de NFSe, consultas diversas nos sistemas para empresas, alterações cadastrais </text:span><text:span text:style-name="T3">e</text:span><text:span text:style-name="T1"> </text:span><text:span text:style-name="T3">baixa da inscrição municipal</text:span><text:span text:style-name="T1"> através do sistema de Alvará Digital, e demais atos necessários para o cumprimento das obrigações tributárias principais e acessórias do Outorgante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2" style:font-family-asian="Arial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2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2" style:font-family-asian="Arial" style:font-family-generic-asian="swiss" style:font-pitch-asian="variable" fo:hyphenate="false" fo:hyphenation-remain-char-count="2" fo:hyphenation-push-char-count="2"/>
    </style:style>
    <style:style style:name="LO-Normal" style:family="paragraph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8000"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951cm" style:auto-text-indent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1146947341306299051" style:display-name="9114694734130629905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436cm" svg:y="-0.79cm" svg:width="6.244cm" svg:height="2.771cm" draw:z-index="0"><draw:image xlink:href="Pictures/10000000000001C9000000D6590F436D8B5CE768.jpg" xlink:type="simple" xlink:show="embed" xlink:actuate="onLoad" loext:mime-type="image/jpeg"/></draw:frame></text:p>
      </style:header>
      <style:footer>
        <text:p text:style-name="MP2"><draw:frame draw:style-name="Mfr2" draw:name="Figura1" text:anchor-type="paragraph" svg:width="20.87cm" svg:height="1.208cm" draw:z-index="1"><draw:image xlink:href="Pictures/10000000000002CD00000033C11FF2A88059EBA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10:38:48.719000000</meta:creation-date>
    <meta:editing-cycles>3</meta:editing-cycles>
    <meta:editing-duration>PT7M9S</meta:editing-duration>
    <meta:generator>LibreOffice/6.1.2.1$Windows_X86_64 LibreOffice_project/65905a128db06ba48db947242809d14d3f9a93fe</meta:generator>
    <dc:date>2025-02-12T10:45:57.232000000</dc:date>
    <meta:document-statistic meta:table-count="0" meta:image-count="2" meta:object-count="0" meta:page-count="1" meta:paragraph-count="16" meta:word-count="96" meta:character-count="1248" meta:non-whitespace-character-count="1167"/>
  </office:meta>
</office:document-meta>
</file>