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37c11"/>
    </style:style>
    <style:style style:name="P2" style:family="paragraph" style:parent-style-name="Footer">
      <style:paragraph-properties fo:text-align="center" style:justify-single-word="false"/>
      <style:text-properties fo:color="#000000" style:font-name="Arial" fo:font-size="10pt" fo:font-weight="bold" officeooo:rsid="00026e68" officeooo:paragraph-rsid="00026e68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fo:font-weight="normal" officeooo:paragraph-rsid="00026e68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line-height="10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line-height="10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Heading_20_1">
      <style:paragraph-properties fo:line-height="10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Header">
      <style:paragraph-properties fo:text-align="center" style:justify-single-word="false"/>
      <style:text-properties officeooo:rsid="00038f64" officeooo:paragraph-rsid="00038f64"/>
    </style:style>
    <style:style style:name="T1" style:family="text">
      <style:text-properties style:font-name-asian="Ari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fo:font-weight="normal" officeooo:rsid="00026e68" style:font-name-asian="Arial" style:font-weight-asian="normal" style:font-name-complex="Arial" style:font-weight-complex="normal"/>
    </style:style>
    <style:style style:name="T4" style:family="text">
      <style:text-properties fo:font-weight="normal" officeooo:rsid="00037c11" style:font-name-asian="Arial" style:font-weight-asian="normal" style:font-name-complex="Arial" style:font-weight-complex="normal"/>
    </style:style>
    <style:style style:name="T5" style:family="text">
      <style:text-properties fo:font-weight="normal" officeooo:rsid="00038362" style:font-name-asian="Arial" style:font-weight-asian="normal" style:font-name-complex="Ari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officeooo:rsid="00026e68" style:font-weight-asian="normal" style:font-name-complex="Arial" style:font-weight-complex="normal"/>
    </style:style>
    <style:style style:name="T8" style:family="text">
      <style:text-properties fo:font-weight="normal" officeooo:rsid="00038f64" style:font-weight-asian="normal" style:font-name-complex="Arial" style:font-weight-complex="normal"/>
    </style:style>
    <style:style style:name="T9" style:family="text">
      <style:text-properties officeooo:rsid="000383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EXO I</text:p>
      <text:p text:style-name="P14">Ofício nº <text:s text:c="3"/><text:tab/> <text:s text:c="19"/>Santa Cruz do Sul, ______ <text:span text:style-name="T9">de ____________ de _______.</text:span></text:p>
      <text:p text:style-name="P3"/>
      <text:p text:style-name="P3"/>
      <text:p text:style-name="P3"/>
      <text:p text:style-name="P6"/>
      <text:p text:style-name="P6"/>
      <text:p text:style-name="P6"/>
      <text:p text:style-name="P15"><text:s text:c="2"/>Prezado Senhor,</text:p>
      <text:p text:style-name="P6"/>
      <text:p text:style-name="P6"/>
      <text:p text:style-name="P16"><text:span text:style-name="T2"><text:s text:c="7"/></text:span><text:span text:style-name="T6"><text:tab/></text:span><text:span text:style-name="T2"> <text:s text:c="15"/></text:span></text:p>
      <text:p text:style-name="P16"><text:span text:style-name="T2"><text:tab/><text:tab/></text:span><text:span text:style-name="T6">O </text:span><text:span text:style-name="T5">______________________________</text:span><text:span text:style-name="T6">,</text:span><text:span text:style-name="T2"> </text:span><text:span text:style-name="T6">com</text:span><text:span text:style-name="T2"> </text:span><text:span text:style-name="T6">sede</text:span><text:span text:style-name="T2"> <text:s/></text:span><text:span text:style-name="T4"><text:s/>em _____________________</text:span><text:span text:style-name="T2"> </text:span><text:span text:style-name="T6">Santa</text:span><text:span text:style-name="T2"> </text:span><text:span text:style-name="T6">Cruz</text:span><text:span text:style-name="T2"> </text:span><text:span text:style-name="T6">do</text:span><text:span text:style-name="T2"> </text:span><text:span text:style-name="T6">Sul</text:span><text:span text:style-name="T2"> – </text:span><text:span text:style-name="T6">RS,</text:span><text:span text:style-name="T2"> <text:s/></text:span><text:span text:style-name="T6">encaminha</text:span><text:span text:style-name="T2"> </text:span><text:span text:style-name="T6">a</text:span><text:span text:style-name="T2"> </text:span><text:span text:style-name="T6">Vossa</text:span><text:span text:style-name="T2"> </text:span><text:span text:style-name="T6">Senhoria a</text:span><text:span text:style-name="T2"> </text:span><text:span text:style-name="T6">Prestação</text:span><text:span text:style-name="T2"> </text:span><text:span text:style-name="T6">de</text:span><text:span text:style-name="T2"> </text:span><text:span text:style-name="T6">Contas</text:span><text:span text:style-name="T2"> </text:span><text:span text:style-name="T6">comprovando</text:span><text:span text:style-name="T2"> </text:span><text:span text:style-name="T6">a</text:span><text:span text:style-name="T2"> </text:span><text:span text:style-name="T6">aplicação do</text:span><text:span text:style-name="T2"> </text:span><text:span text:style-name="T6">repasse</text:span><text:span text:style-name="T2"> </text:span><text:span text:style-name="T6">do</text:span><text:span text:style-name="T2"> C</text:span><text:span text:style-name="T6">ontrato</text:span><text:span text:style-name="T2"> </text:span><text:span text:style-name="T6">de</text:span><text:span text:style-name="T2"> P</text:span><text:span text:style-name="T6">atrocínio </text:span><text:span text:style-name="T7">nº ________________</text:span><text:span text:style-name="T6">,</text:span><text:span text:style-name="T2"> </text:span><text:span text:style-name="T6">autorizado</text:span><text:span text:style-name="T2"> </text:span><text:span text:style-name="T6">pelo</text:span><text:span text:style-name="T2"> L</text:span><text:span text:style-name="T6">egislativo</text:span><text:span text:style-name="T2"> </text:span><text:span text:style-name="T6">através</text:span><text:span text:style-name="T2"> </text:span><text:span text:style-name="T6">da</text:span><text:span text:style-name="T2"> L</text:span><text:span text:style-name="T6">ei</text:span><text:span text:style-name="T2"> </text:span><text:span text:style-name="T6">nº</text:span><text:span text:style-name="T2"> </text:span><text:span text:style-name="T6">7.732</text:span><text:span text:style-name="T2"> </text:span><text:span text:style-name="T6">de</text:span><text:span text:style-name="T2"> </text:span><text:span text:style-name="T6">24</text:span><text:span text:style-name="T2"> </text:span><text:span text:style-name="T6">de</text:span><text:span text:style-name="T2"> </text:span><text:span text:style-name="T6">abril</text:span><text:span text:style-name="T2"> </text:span><text:span text:style-name="T6">de</text:span><text:span text:style-name="T2"> </text:span><text:span text:style-name="T6">2017</text:span><text:span text:style-name="T2"> </text:span><text:span text:style-name="T6">e</text:span><text:span text:style-name="T2"> </text:span><text:span text:style-name="T6">repassado</text:span><text:span text:style-name="T2"> </text:span><text:span text:style-name="T6">pela</text:span><text:span text:style-name="T2"> </text:span><text:span text:style-name="T6">Prefeitura</text:span><text:span text:style-name="T2"> </text:span><text:span text:style-name="T6">Municipal</text:span><text:span text:style-name="T2"> </text:span><text:span text:style-name="T6">de</text:span><text:span text:style-name="T2"> </text:span><text:span text:style-name="T6">Santa</text:span><text:span text:style-name="T2"> </text:span><text:span text:style-name="T6">Cruz</text:span><text:span text:style-name="T2"> </text:span><text:span text:style-name="T6">do</text:span><text:span text:style-name="T2"> </text:span><text:span text:style-name="T6">Sul,</text:span><text:span text:style-name="T2"> </text:span><text:span text:style-name="T6">em</text:span><text:span text:style-name="T2"> </text:span><text:span text:style-name="T4">_____/____/________</text:span><text:span text:style-name="T6">,</text:span><text:span text:style-name="T2"> </text:span><text:span text:style-name="T6">no</text:span><text:span text:style-name="T2"> </text:span><text:span text:style-name="T6">valor</text:span><text:span text:style-name="T2"> </text:span><text:span text:style-name="T6">de</text:span><text:span text:style-name="T2"> </text:span><text:span text:style-name="T6">R$</text:span><text:span text:style-name="T2"> </text:span><text:span text:style-name="T3">__________</text:span><text:span text:style-name="T2"> </text:span><text:span text:style-name="T6">().</text:span></text:p>
      <text:p text:style-name="P11"><text:s text:c="36"/></text:p>
      <text:p text:style-name="P4"><text:span text:style-name="T2"><text:tab/><text:tab/></text:span><text:span text:style-name="T6">Sendo</text:span><text:span text:style-name="T2"> </text:span><text:span text:style-name="T6">o</text:span><text:span text:style-name="T2"> </text:span><text:span text:style-name="T6">que</text:span><text:span text:style-name="T2"> </text:span><text:span text:style-name="T6">tínhamos</text:span><text:span text:style-name="T2"> </text:span><text:span text:style-name="T6">para</text:span><text:span text:style-name="T2"> </text:span><text:span text:style-name="T6">o</text:span><text:span text:style-name="T2"> </text:span><text:span text:style-name="T6">momento,</text:span><text:span text:style-name="T2"> </text:span><text:span text:style-name="T6">subscrevemo-nos.</text:span></text:p>
      <text:p text:style-name="P12"><text:s text:c="36"/></text:p>
      <text:p text:style-name="P5"><text:span text:style-name="T2"><text:tab/><text:tab/></text:span><text:span text:style-name="T6">Atenciosamente,</text:span></text:p>
      <text:p text:style-name="P17"/>
      <text:p text:style-name="P17"/>
      <text:p text:style-name="P17"/>
      <text:p text:style-name="P7">__________________________________________________</text:p>
      <text:p text:style-name="P8"/>
      <text:p text:style-name="P7"/>
      <text:p text:style-name="P13"/>
      <text:p text:style-name="P13"/>
      <text:p text:style-name="P13"/>
      <text:p text:style-name="P13"/>
      <text:p text:style-name="P13">Ilmo<text:span text:style-name="T1"> </text:span>Sr.</text:p>
      <text:h text:style-name="P18" text:outline-level="1">TELMO<text:span text:style-name="T1"> </text:span>JOSÉ<text:span text:style-name="T1"> </text:span>KIRST</text:h>
      <text:p text:style-name="P9">DD.<text:span text:style-name="T1"> </text:span>Prefeito<text:span text:style-name="T1"> </text:span>Municipal<text:span text:style-name="T1"> </text:span>de</text:p>
      <text:p text:style-name="P10">SANTA<text:span text:style-name="T1"> </text:span>CRUZ<text:span text:style-name="T1"> </text:span>DO<text:span text:style-name="T1"> </text:span>SUL<text:span text:style-name="T1"> </text:span>-<text:span text:style-name="T1"> </text:span>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38f64" officeooo:paragraph-rsid="00038f64"/>
    </style:style>
    <style:style style:name="MP2" style:family="paragraph" style:parent-style-name="Header">
      <style:paragraph-properties fo:text-align="center" style:justify-single-word="false"/>
      <style:text-properties officeooo:paragraph-rsid="00037c11"/>
    </style:style>
    <style:style style:name="MP3" style:family="paragraph" style:parent-style-name="Footer">
      <style:paragraph-properties fo:text-align="center" style:justify-single-word="false"/>
      <style:text-properties fo:color="#000000" style:font-name="Arial" fo:font-size="10pt" fo:font-weight="bold" officeooo:rsid="00026e68" officeooo:paragraph-rsid="00026e68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Logo da Empresa</text:p>
        <text:p text:style-name="MP2"/>
        <text:p text:style-name="Header"/>
      </style:header>
      <style:footer>
        <text:p text:style-name="MP3">TELEFONE -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4:18:59.67</meta:creation-date>
    <dc:date>2017-12-08T11:41:33.041000000</dc:date>
    <meta:editing-duration>PT3H41M31S</meta:editing-duration>
    <meta:editing-cycles>16</meta:editing-cycles>
    <meta:generator>LibreOffice/4.2.5.2$Windows_x86 LibreOffice_project/6ff819b65674ae6c83f3cbab9e4a4c2b292a7a94</meta:generator>
    <meta:document-statistic meta:table-count="0" meta:image-count="0" meta:object-count="0" meta:page-count="1" meta:paragraph-count="16" meta:word-count="107" meta:character-count="842" meta:non-whitespace-character-count="615"/>
  </office:meta>
</office:document-meta>
</file>