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text-transform="uppercase" fo:color="#111111" loext:opacity="100%" style:font-name="Liberation Serif1" fo:font-weight="bold" officeooo:paragraph-rsid="00115e10" style:letter-kerning="false" style:font-name-asian="Times New Roman" style:language-asian="pt" style:country-asian="BR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Liberation Serif1" fo:font-weight="bold" officeooo:paragraph-rsid="00115e10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1" fo:font-weight="bold" officeooo:paragraph-rsid="00115e10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weight="bold" officeooo:paragraph-rsid="0014a8e9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weight="bold" officeooo:paragraph-rsid="00115e10" style:font-weight-asian="bold" style:font-name-complex="Ari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1" fo:font-weight="bold" officeooo:paragraph-rsid="0014a8e9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1" officeooo:paragraph-rsid="00115e10" style:font-name-complex="Arial"/>
    </style:style>
    <style:style style:name="P8" style:family="paragraph" style:parent-style-name="Standard">
      <style:paragraph-properties fo:margin-top="0.503cm" fo:margin-bottom="0.503cm" style:contextual-spacing="false" fo:text-align="justify" style:justify-single-word="false"/>
      <style:text-properties style:font-name="Liberation Serif1" officeooo:paragraph-rsid="00115e10" style:font-name-complex="Arial"/>
    </style:style>
    <style:style style:name="P9" style:family="paragraph" style:parent-style-name="Standard">
      <style:text-properties style:font-name="Liberation Serif1" officeooo:paragraph-rsid="00115e10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Liberation Serif1" officeooo:paragraph-rsid="00115e10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Liberation Serif1" officeooo:paragraph-rsid="00115e10" style:font-name-complex="Arial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1" fo:font-size="10pt" officeooo:rsid="00156d37" officeooo:paragraph-rsid="0012c535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1" fo:font-size="10pt" officeooo:rsid="0012a2f4" officeooo:paragraph-rsid="0012c535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1" fo:font-size="10pt" officeooo:rsid="0012c535" officeooo:paragraph-rsid="0012c535" style:font-size-asian="10pt" style:font-size-complex="10pt"/>
    </style:style>
    <style:style style:name="T1" style:family="text">
      <style:text-properties officeooo:rsid="001aca23"/>
    </style:style>
    <style:style style:name="T2" style:family="text">
      <style:text-properties officeooo:rsid="0012c535"/>
    </style:style>
    <style:style style:name="T3" style:family="text">
      <style:text-properties fo:color="#202124" loext:opacity="100%" fo:font-size="12pt" style:font-size-asian="12pt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fo:color="#cccccc" loext:opacity="100%"/>
    </style:style>
    <style:style style:name="T6" style:family="text">
      <style:text-properties fo:font-size="10pt" fo:font-weight="normal" officeooo:rsid="0014a8e9" style:font-size-asian="8.75pt" style:font-weight-asian="normal" style:font-size-complex="10pt" style:font-weight-complex="normal"/>
    </style:style>
    <style:style style:name="T7" style:family="text">
      <style:text-properties fo:font-size="10pt" style:text-underline-style="solid" style:text-underline-width="auto" style:text-underline-color="font-color" fo:font-weight="normal" officeooo:rsid="0014a8e9" style:font-size-asian="8.75pt" style:font-weight-asian="normal" style:font-size-complex="10pt" style:font-weight-complex="normal"/>
    </style:style>
    <style:style style:name="T8" style:family="text">
      <style:text-properties officeooo:rsid="001638eb"/>
    </style:style>
    <style:style style:name="T9" style:family="text">
      <style:text-properties officeooo:rsid="0016e0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ANEXO <text:span text:style-name="T8">II</text:span></text:p>
      <text:p text:style-name="P3"/>
      <text:p text:style-name="P4"><text:span text:style-name="T3">FORMULÁRIO PARA </text:span><text:span text:style-name="T4">PARA INTERPOSIÇÃO DE RECURSO</text:span></text:p>
      <text:p text:style-name="P6"><text:span text:style-name="T7">Observação:</text:span><text:span text:style-name="T6"> Não será permitido anexar novos documentos ao projeto na fase de recursos.</text:span></text:p>
      <text:p text:style-name="P1"/>
      <table:table table:name="Tabela1" table:style-name="Tabela1">
        <table:table-column table:style-name="Tabela1.A"/>
        <table:table-row table:style-name="TableLine2430155269520">
          <table:table-cell table:style-name="Tabela1.A1" office:value-type="string">
            <text:p text:style-name="P12"><text:span text:style-name="T1">Título do Projeto</text:span>:</text:p>
            <text:p text:style-name="P12"/>
          </table:table-cell>
        </table:table-row>
        <table:table-row table:style-name="TableLine2430155255696">
          <table:table-cell table:style-name="Tabela1.A2" office:value-type="string">
            <text:p text:style-name="P13">Nome do Proponente:</text:p>
            <text:p text:style-name="P13"/>
          </table:table-cell>
        </table:table-row>
        <table:table-row table:style-name="TableLine2430155258288">
          <table:table-cell table:style-name="Tabela1.A2" office:value-type="string">
            <text:p text:style-name="P14">Número do Edital:</text:p>
            <text:p text:style-name="P14"/>
          </table:table-cell>
        </table:table-row>
      </table:table>
      <text:p text:style-name="P8">Eu, <text:span text:style-name="T5">(nome do proponente ou Representante Legal)</text:span>, CPF, n.º____________________, <text:span text:style-name="T9">representando a OSC _____________________________________________________________________</text:span> Projeto intitulado ___________________________________, venho interpor o presente RECURSO, pelos motivos a seguir expostos:</text:p>
      <text:p text:style-name="P9"/>
      <text:p text:style-name="P5">I – DOS MOTIVOS:</text:p>
      <text:p text:style-name="P7">(expor neste campo, os motivos pelos quais há discordância em relação à decisão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II – DO PEDIDO:</text:p>
      <text:p text:style-name="P7">(explique neste campo o que deseja. Ex: explicação das questões apontadas no parecer, reconsideração de argumento, etc).</text:p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7">“REQUER-SE, portanto, que sejam apreciados os motivos da discordância em relação à decisão e que seja emitida nova decisão.”</text:p>
      <text:p text:style-name="P9"/>
      <text:p text:style-name="P9"/>
      <text:p text:style-name="P9"/>
      <text:p text:style-name="P11"><text:span text:style-name="T2">Santa Cruz do Sul</text:span>, ___ de ____________ de 20___.</text:p>
      <text:p text:style-name="P10"/>
      <text:p text:style-name="P10"/>
      <text:p text:style-name="P10"/>
      <text:p text:style-name="P10">_______________________________</text:p>
      <text:p text:style-name="P10">(nome e assinatura do propone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0T10:12:31.096179430</meta:creation-date>
    <dc:date>2023-12-14T10:09:05.080000000</dc:date>
    <meta:editing-duration>PT14M12S</meta:editing-duration>
    <meta:editing-cycles>11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15" meta:word-count="126" meta:character-count="951" meta:non-whitespace-character-count="838"/>
  </office:meta>
</office:document-meta>
</file>